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content.xml" manifest:media-type="text/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Thumbnails/thumbnail.png" manifest:media-type="image/png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2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61"/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30cm" svg:height="15cm" svg:x="15.376cm" svg:y="1.732cm">
            <draw:object draw:notify-on-update-of-ranges="Hoja1.B1:Hoja1.B16 Hoja1.C1:Hoja1.C1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1" draw:text-style-name="P1" svg:width="30cm" svg:height="15cm" svg:x="15.374cm" svg:y="17.788cm">
            <draw:object draw:notify-on-update-of-ranges="Hoja1.B1:Hoja1.B16 Hoja1.C1:Hoja1.C16 Hoja1.B42:Hoja1.B57 Hoja1.C42:Hoja1.C5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2" draw:style-name="gr1" draw:text-style-name="P1" svg:width="30cm" svg:height="15cm" svg:x="15.685cm" svg:y="38.513cm">
            <draw:object draw:notify-on-update-of-ranges="Hoja1.B1:Hoja1.B16 Hoja1.C1:Hoja1.C16 Hoja1.B42:Hoja1.B57 Hoja1.C42:Hoja1.C57 Hoja1.B90:Hoja1.B104 Hoja1.C90:Hoja1.C104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3" draw:style-name="gr1" draw:text-style-name="P1" svg:width="30cm" svg:height="15cm" svg:x="16.21cm" svg:y="55.541cm">
            <draw:object draw:notify-on-update-of-ranges="Hoja1.B1:Hoja1.B16 Hoja1.C1:Hoja1.C16 Hoja1.B42:Hoja1.B57 Hoja1.C42:Hoja1.C57 Hoja1.B90:Hoja1.B104 Hoja1.C90:Hoja1.C104 Hoja1.B130:Hoja1.B143 Hoja1.C130:Hoja1.C14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4" draw:style-name="gr1" draw:text-style-name="P1" svg:width="30cm" svg:height="15cm" svg:x="16.111cm" svg:y="71.914cm">
            <draw:object draw:notify-on-update-of-ranges="Hoja1.B1:Hoja1.B16 Hoja1.C1:Hoja1.C16 Hoja1.B42:Hoja1.B57 Hoja1.C42:Hoja1.C57 Hoja1.B90:Hoja1.B104 Hoja1.C90:Hoja1.C104 Hoja1.B166:Hoja1.B176 Hoja1.C166:Hoja1.C176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5" draw:style-name="gr1" draw:text-style-name="P1" svg:width="30cm" svg:height="15cm" svg:x="14.846cm" svg:y="89.794cm">
            <draw:object draw:notify-on-update-of-ranges="Hoja1.B205:Hoja1.B209 Hoja1.B1:Hoja1.B16 Hoja1.C1:Hoja1.C16 Hoja1.B42:Hoja1.B57 Hoja1.C42:Hoja1.C57 Hoja1.B90:Hoja1.B104 Hoja1.C90:Hoja1.C104 Hoja1.B1:Hoja1.B16 Hoja1.C205:Hoja1.C209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6" draw:style-name="gr1" draw:text-style-name="P1" svg:width="30cm" svg:height="15cm" svg:x="15.534cm" svg:y="106.529cm">
            <draw:object draw:notify-on-update-of-ranges="Hoja1.B1:Hoja1.B16 Hoja1.C1:Hoja1.C16 Hoja1.B42:Hoja1.B57 Hoja1.C42:Hoja1.C57 Hoja1.B90:Hoja1.B104 Hoja1.C90:Hoja1.C104 Hoja1.B240:Hoja1.B255 Hoja1.C240:Hoja1.C255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7" draw:style-name="gr1" draw:text-style-name="P1" svg:width="30cm" svg:height="15cm" svg:x="15.913cm" svg:y="122.573cm">
            <draw:object draw:notify-on-update-of-ranges="Hoja1.B1:Hoja1.B16 Hoja1.C1:Hoja1.C16 Hoja1.B42:Hoja1.B57 Hoja1.C42:Hoja1.C57 Hoja1.B90:Hoja1.B104 Hoja1.C90:Hoja1.C104 Hoja1.B240:Hoja1.B255 Hoja1.C240:Hoja1.C255 Hoja1.B278:Hoja1.B293 Hoja1.C278:Hoja1.C293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8" draw:style-name="gr1" draw:text-style-name="P1" svg:width="30cm" svg:height="15cm" svg:x="15.578cm" svg:y="140.327cm">
            <draw:object draw:notify-on-update-of-ranges="Hoja1.B1:Hoja1.B16 Hoja1.C1:Hoja1.C16 Hoja1.B42:Hoja1.B57 Hoja1.C42:Hoja1.C57 Hoja1.B90:Hoja1.B104 Hoja1.C90:Hoja1.C104 Hoja1.B240:Hoja1.B255 Hoja1.C240:Hoja1.C255 Hoja1.B278:Hoja1.B293 Hoja1.C278:Hoja1.C293 Hoja1.B317:Hoja1.B332 Hoja1.C317:Hoja1.C3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9" draw:style-name="gr1" draw:text-style-name="P1" svg:width="30cm" svg:height="15cm" svg:x="15.502cm" svg:y="156.078cm">
            <draw:object draw:notify-on-update-of-ranges="Hoja1.B1:Hoja1.B16 Hoja1.C1:Hoja1.C16 Hoja1.B42:Hoja1.B57 Hoja1.C42:Hoja1.C57 Hoja1.B90:Hoja1.B104 Hoja1.C90:Hoja1.C104 Hoja1.B317:Hoja1.B332 Hoja1.C317:Hoja1.C3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0" draw:style-name="gr1" draw:text-style-name="P1" svg:width="30cm" svg:height="15cm" svg:x="15.574cm" svg:y="172.944cm">
            <draw:object draw:notify-on-update-of-ranges="Hoja1.B1:Hoja1.B16 Hoja1.C1:Hoja1.C16 Hoja1.B42:Hoja1.B57 Hoja1.C42:Hoja1.C57 Hoja1.B90:Hoja1.B104 Hoja1.C90:Hoja1.C104 Hoja1.B317:Hoja1.B332 Hoja1.C317:Hoja1.C332 Hoja1.B389:Hoja1.B404 Hoja1.C389:Hoja1.C40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1" draw:style-name="gr1" draw:text-style-name="P2" svg:width="30cm" svg:height="15cm" svg:x="15.596cm" svg:y="191.911cm">
            <draw:object draw:notify-on-update-of-ranges="Hoja1.B1:Hoja1.B16 Hoja1.C1:Hoja1.C16 Hoja1.B42:Hoja1.B57 Hoja1.C42:Hoja1.C57 Hoja1.B90:Hoja1.B104 Hoja1.C90:Hoja1.C104 Hoja1.B317:Hoja1.B332 Hoja1.C317:Hoja1.C332 Hoja1.B389:Hoja1.B404 Hoja1.C389:Hoja1.C404 Hoja1.B431:Hoja1.B446 Hoja1.C431:Hoja1.C44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2" draw:style-name="gr2" draw:text-style-name="P2" svg:width="30cm" svg:height="15cm" svg:x="15.623cm" svg:y="209.681cm">
            <draw:object draw:notify-on-update-of-ranges="Hoja1.B1:Hoja1.B16 Hoja1.C1:Hoja1.C16 Hoja1.B42:Hoja1.B57 Hoja1.C42:Hoja1.C57 Hoja1.B90:Hoja1.B104 Hoja1.C90:Hoja1.C104 Hoja1.B317:Hoja1.B332 Hoja1.C317:Hoja1.C332 Hoja1.B389:Hoja1.B404 Hoja1.C389:Hoja1.C404 Hoja1.B469:Hoja1.B484 Hoja1.C469:Hoja1.C484" xlink:href="./Object 10" xlink:type="simple" xlink:show="embed" xlink:actuate="onLoad">
              <loext:p text:style-name="P3">g12</loext:p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row table:style-name="ro1">
          <table:table-cell office:value-type="string" calcext:value-type="string">
            <text:p>cpp-serial</text:p>
          </table:table-cell>
          <table:table-cell office:value-type="float" office:value="1000" calcext:value-type="float">
            <text:p>1000</text:p>
          </table:table-cell>
          <table:table-cell table:style-name="ce1" office:value-type="float" office:value="0.000017181" calcext:value-type="float">
            <text:p>1,72E-05</text:p>
          </table:table-cell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2154" calcext:value-type="float">
            <text:p>2154</text:p>
          </table:table-cell>
          <table:table-cell table:style-name="ce1" office:value-type="float" office:value="0.000034851" calcext:value-type="float">
            <text:p>3,49E-05</text:p>
          </table:table-cell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4641" calcext:value-type="float">
            <text:p>4641</text:p>
          </table:table-cell>
          <table:table-cell table:style-name="ce1" office:value-type="float" office:value="0.000024724" calcext:value-type="float">
            <text:p>2,47E-05</text:p>
          </table:table-cell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10000" calcext:value-type="float">
            <text:p>10000</text:p>
          </table:table-cell>
          <table:table-cell table:style-name="ce1" office:value-type="float" office:value="0.0000530445" calcext:value-type="float">
            <text:p>5,30E-0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21544" calcext:value-type="float">
            <text:p>21544</text:p>
          </table:table-cell>
          <table:table-cell office:value-type="float" office:value="0.000138077" calcext:value-type="float">
            <text:p>0,00013807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46415" calcext:value-type="float">
            <text:p>46415</text:p>
          </table:table-cell>
          <table:table-cell office:value-type="float" office:value="0.00028911" calcext:value-type="float">
            <text:p>0,0002891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17856" calcext:value-type="float">
            <text:p>0,000617856</text:p>
          </table:table-cell>
          <table:table-cell table:number-columns-repeated="15"/>
          <table:table-cell office:value-type="string" calcext:value-type="string">
            <text:p>g01</text:p>
          </table:table-cell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215443" calcext:value-type="float">
            <text:p>215443</text:p>
          </table:table-cell>
          <table:table-cell office:value-type="float" office:value="0.00135294" calcext:value-type="float">
            <text:p>0,0013529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464158" calcext:value-type="float">
            <text:p>464158</text:p>
          </table:table-cell>
          <table:table-cell office:value-type="float" office:value="0.00283341" calcext:value-type="float">
            <text:p>0,0028334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00648691" calcext:value-type="float">
            <text:p>0,0064869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2154434" calcext:value-type="float">
            <text:p>2154434</text:p>
          </table:table-cell>
          <table:table-cell office:value-type="float" office:value="0.0145707" calcext:value-type="float">
            <text:p>0,014570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4641588" calcext:value-type="float">
            <text:p>4641588</text:p>
          </table:table-cell>
          <table:table-cell office:value-type="float" office:value="0.0301911" calcext:value-type="float">
            <text:p>0,030191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0890174" calcext:value-type="float">
            <text:p>0,089017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21544346" calcext:value-type="float">
            <text:p>21544346</text:p>
          </table:table-cell>
          <table:table-cell office:value-type="float" office:value="0.188795" calcext:value-type="float">
            <text:p>0,18879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46415888" calcext:value-type="float">
            <text:p>46415888</text:p>
          </table:table-cell>
          <table:table-cell office:value-type="float" office:value="0.391968" calcext:value-type="float">
            <text:p>0,39196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serial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0.88301" calcext:value-type="float">
            <text:p>0,88301</text:p>
          </table:table-cell>
          <table:table-cell table:number-columns-repeated="16"/>
        </table:table-row>
        <table:table-row table:style-name="ro1" table:number-rows-repeated="24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g02</text:p>
          </table:table-cell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1000" calcext:value-type="float">
            <text:p>1000</text:p>
          </table:table-cell>
          <table:table-cell office:value-type="float" office:value="0.000296269" calcext:value-type="float">
            <text:p>0,00029626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2154" calcext:value-type="float">
            <text:p>2154</text:p>
          </table:table-cell>
          <table:table-cell office:value-type="float" office:value="0.000307443" calcext:value-type="float">
            <text:p>0,00030744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4641" calcext:value-type="float">
            <text:p>4641</text:p>
          </table:table-cell>
          <table:table-cell office:value-type="float" office:value="0.000161335" calcext:value-type="float">
            <text:p>0,0001613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10000" calcext:value-type="float">
            <text:p>10000</text:p>
          </table:table-cell>
          <table:table-cell office:value-type="float" office:value="0.00022297" calcext:value-type="float">
            <text:p>0,0002229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21544" calcext:value-type="float">
            <text:p>21544</text:p>
          </table:table-cell>
          <table:table-cell office:value-type="float" office:value="0.000312961" calcext:value-type="float">
            <text:p>0,00031296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46415" calcext:value-type="float">
            <text:p>46415</text:p>
          </table:table-cell>
          <table:table-cell office:value-type="float" office:value="0.00054281" calcext:value-type="float">
            <text:p>0,0005428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829371" calcext:value-type="float">
            <text:p>0,00082937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215443" calcext:value-type="float">
            <text:p>215443</text:p>
          </table:table-cell>
          <table:table-cell office:value-type="float" office:value="0.00121528" calcext:value-type="float">
            <text:p>0,0012152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464158" calcext:value-type="float">
            <text:p>464158</text:p>
          </table:table-cell>
          <table:table-cell office:value-type="float" office:value="0.00233334" calcext:value-type="float">
            <text:p>0,0023333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00462597" calcext:value-type="float">
            <text:p>0,0046259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2154434" calcext:value-type="float">
            <text:p>2154434</text:p>
          </table:table-cell>
          <table:table-cell office:value-type="float" office:value="0.0128392" calcext:value-type="float">
            <text:p>0,012839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4641588" calcext:value-type="float">
            <text:p>4641588</text:p>
          </table:table-cell>
          <table:table-cell office:value-type="float" office:value="0.0223317" calcext:value-type="float">
            <text:p>0,022331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0696362" calcext:value-type="float">
            <text:p>0,069636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21544346" calcext:value-type="float">
            <text:p>21544346</text:p>
          </table:table-cell>
          <table:table-cell office:value-type="float" office:value="0.132425" calcext:value-type="float">
            <text:p>0,13242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46415888" calcext:value-type="float">
            <text:p>46415888</text:p>
          </table:table-cell>
          <table:table-cell office:value-type="float" office:value="0.268127" calcext:value-type="float">
            <text:p>0,26812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pp-paralelo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0.610065" calcext:value-type="float">
            <text:p>0,610065</text:p>
          </table:table-cell>
          <table:table-cell table:number-columns-repeated="16"/>
        </table:table-row>
        <table:table-row table:style-name="ro1" table:number-rows-repeated="30">
          <table:table-cell table:number-columns-repeated="2"/>
          <table:table-cell table:style-name="ce1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4"/>
          <table:table-cell office:value-type="string" calcext:value-type="string">
            <text:p>g03</text:p>
          </table:table-cell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5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1000" calcext:value-type="float">
            <text:p>1000</text:p>
          </table:table-cell>
          <table:table-cell table:style-name="ce1" office:value-type="float" office:value="0.0000582017004489899" calcext:value-type="float">
            <text:p>5,82E-05</text:p>
          </table:table-cell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2154" calcext:value-type="float">
            <text:p>2154</text:p>
          </table:table-cell>
          <table:table-cell office:value-type="float" office:value="0.000128869898617268" calcext:value-type="float">
            <text:p>0,00012886989861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4641" calcext:value-type="float">
            <text:p>4641</text:p>
          </table:table-cell>
          <table:table-cell office:value-type="float" office:value="0.000282543699722737" calcext:value-type="float">
            <text:p>0,00028254369972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10000" calcext:value-type="float">
            <text:p>10000</text:p>
          </table:table-cell>
          <table:table-cell office:value-type="float" office:value="0.000630912202177569" calcext:value-type="float">
            <text:p>0,00063091220217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21544" calcext:value-type="float">
            <text:p>21544</text:p>
          </table:table-cell>
          <table:table-cell office:value-type="float" office:value="0.00142765049822629" calcext:value-type="float">
            <text:p>0,00142765049822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46415" calcext:value-type="float">
            <text:p>46415</text:p>
          </table:table-cell>
          <table:table-cell office:value-type="float" office:value="0.00312946039775852" calcext:value-type="float">
            <text:p>0,00312946039775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678495694883168" calcext:value-type="float">
            <text:p>0,00678495694883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215443" calcext:value-type="float">
            <text:p>215443</text:p>
          </table:table-cell>
          <table:table-cell office:value-type="float" office:value="0.0148725623002974" calcext:value-type="float">
            <text:p>0,01487256230029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464158" calcext:value-type="float">
            <text:p>464158</text:p>
          </table:table-cell>
          <table:table-cell office:value-type="float" office:value="0.0323765125998761" calcext:value-type="float">
            <text:p>0,03237651259987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0700073488522321" calcext:value-type="float">
            <text:p>0,07000734885223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2154434" calcext:value-type="float">
            <text:p>2154434</text:p>
          </table:table-cell>
          <table:table-cell office:value-type="float" office:value="0.150894195298315" calcext:value-type="float">
            <text:p>0,15089419529831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4641588" calcext:value-type="float">
            <text:p>4641588</text:p>
          </table:table-cell>
          <table:table-cell office:value-type="float" office:value="0.330208142549964" calcext:value-type="float">
            <text:p>0,33020814254996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726999063900439" calcext:value-type="float">
            <text:p>0,72699906390043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21544346" calcext:value-type="float">
            <text:p>21544346</text:p>
          </table:table-cell>
          <table:table-cell office:value-type="float" office:value="1.56426328975067" calcext:value-type="float">
            <text:p>1,5642632897506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erial</text:p>
          </table:table-cell>
          <table:table-cell office:value-type="float" office:value="46415888" calcext:value-type="float">
            <text:p>46415888</text:p>
          </table:table-cell>
          <table:table-cell office:value-type="float" office:value="3.46606630664901" calcext:value-type="float">
            <text:p>3,46606630664901</text:p>
          </table:table-cell>
          <table:table-cell table:number-columns-repeated="16"/>
        </table:table-row>
        <table:table-row table:style-name="ro1" table:number-rows-repeated="20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g04</text:p>
          </table:table-cell>
        </table:table-row>
        <table:table-row table:style-name="ro1" table:number-rows-repeated="4">
          <table:table-cell table:number-columns-repeated="19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1000" calcext:value-type="float">
            <text:p>1000</text:p>
          </table:table-cell>
          <table:table-cell office:value-type="float" office:value="0.000809551449492574" calcext:value-type="float">
            <text:p>0,00080955144949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2154" calcext:value-type="float">
            <text:p>2154</text:p>
          </table:table-cell>
          <table:table-cell office:value-type="float" office:value="0.00116301774978638" calcext:value-type="float">
            <text:p>0,00116301774978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4641" calcext:value-type="float">
            <text:p>4641</text:p>
          </table:table-cell>
          <table:table-cell office:value-type="float" office:value="0.001571938599227" calcext:value-type="float">
            <text:p>0,00157193859922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10000" calcext:value-type="float">
            <text:p>10000</text:p>
          </table:table-cell>
          <table:table-cell office:value-type="float" office:value="0.00262137954996433" calcext:value-type="float">
            <text:p>0,00262137954996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21544" calcext:value-type="float">
            <text:p>21544</text:p>
          </table:table-cell>
          <table:table-cell office:value-type="float" office:value="0.00407422374992166" calcext:value-type="float">
            <text:p>0,00407422374992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46415" calcext:value-type="float">
            <text:p>46415</text:p>
          </table:table-cell>
          <table:table-cell office:value-type="float" office:value="0.00874429670220707" calcext:value-type="float">
            <text:p>0,00874429670220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16300704999594" calcext:value-type="float">
            <text:p>0,01630070499959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215443" calcext:value-type="float">
            <text:p>215443</text:p>
          </table:table-cell>
          <table:table-cell office:value-type="float" office:value="0.0292138828022871" calcext:value-type="float">
            <text:p>0,02921388280228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464158" calcext:value-type="float">
            <text:p>464158</text:p>
          </table:table-cell>
          <table:table-cell office:value-type="float" office:value="0.0782251334516331" calcext:value-type="float">
            <text:p>0,07822513345163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69567606749479" calcext:value-type="float">
            <text:p>0,16956760674947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2154434" calcext:value-type="float">
            <text:p>2154434</text:p>
          </table:table-cell>
          <table:table-cell office:value-type="float" office:value="0.379072057551821" calcext:value-type="float">
            <text:p>0,37907205755182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4641588" calcext:value-type="float">
            <text:p>4641588</text:p>
          </table:table-cell>
          <table:table-cell office:value-type="float" office:value="0.830864091301919" calcext:value-type="float">
            <text:p>0,83086409130191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1.8115281336999" calcext:value-type="float">
            <text:p>1,811528133699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hreads</text:p>
          </table:table-cell>
          <table:table-cell office:value-type="float" office:value="21544346" calcext:value-type="float">
            <text:p>21544346</text:p>
          </table:table-cell>
          <table:table-cell office:value-type="float" office:value="3.90450499040016" calcext:value-type="float">
            <text:p>3,90450499040016</text:p>
          </table:table-cell>
          <table:table-cell table:number-columns-repeated="16"/>
        </table:table-row>
        <table:table-row table:style-name="ro1" table:number-rows-repeated="17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g05</text:p>
          </table:table-cell>
        </table:table-row>
        <table:table-row table:style-name="ro1" table:number-rows-repeated="4">
          <table:table-cell table:number-columns-repeated="19"/>
        </table:table-row>
        <table:table-row table:style-name="ro1">
          <table:table-cell office:value-type="string" calcext:value-type="string">
            <text:p>processes_array</text:p>
          </table:table-cell>
          <table:table-cell office:value-type="float" office:value="1000" calcext:value-type="float">
            <text:p>1000</text:p>
          </table:table-cell>
          <table:table-cell office:value-type="float" office:value="0.0130641389492666" calcext:value-type="float">
            <text:p>0,01306413894926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array</text:p>
          </table:table-cell>
          <table:table-cell office:value-type="float" office:value="2154" calcext:value-type="float">
            <text:p>2154</text:p>
          </table:table-cell>
          <table:table-cell office:value-type="float" office:value="0.0125787337019574" calcext:value-type="float">
            <text:p>0,01257873370195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array</text:p>
          </table:table-cell>
          <table:table-cell office:value-type="float" office:value="4641" calcext:value-type="float">
            <text:p>4641</text:p>
          </table:table-cell>
          <table:table-cell office:value-type="float" office:value="0.014264472949435" calcext:value-type="float">
            <text:p>0,0142644729494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array</text:p>
          </table:table-cell>
          <table:table-cell office:value-type="float" office:value="10000" calcext:value-type="float">
            <text:p>10000</text:p>
          </table:table-cell>
          <table:table-cell office:value-type="float" office:value="0.0190043523994973" calcext:value-type="float">
            <text:p>0,01900435239949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array</text:p>
          </table:table-cell>
          <table:table-cell office:value-type="float" office:value="21544" calcext:value-type="float">
            <text:p>21544</text:p>
          </table:table-cell>
          <table:table-cell office:value-type="float" office:value="0.0339397394476691" calcext:value-type="float">
            <text:p>0,03393973944766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array</text:p>
          </table:table-cell>
          <table:table-cell office:value-type="float" office:value="46415" calcext:value-type="float">
            <text:p>46415</text:p>
          </table:table-cell>
          <table:table-cell office:value-type="float" office:value="0.0720504220487783" calcext:value-type="float">
            <text:p>0,07205042204877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array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157088287101942" calcext:value-type="float">
            <text:p>0,15708828710194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array</text:p>
          </table:table-cell>
          <table:table-cell office:value-type="float" office:value="215443" calcext:value-type="float">
            <text:p>215443</text:p>
          </table:table-cell>
          <table:table-cell office:value-type="float" office:value="0.343357382202521" calcext:value-type="float">
            <text:p>0,34335738220252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array</text:p>
          </table:table-cell>
          <table:table-cell office:value-type="float" office:value="464158" calcext:value-type="float">
            <text:p>464158</text:p>
          </table:table-cell>
          <table:table-cell office:value-type="float" office:value="0.762504842699855" calcext:value-type="float">
            <text:p>0,76250484269985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array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.73908714069985" calcext:value-type="float">
            <text:p>1,7390871406998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array</text:p>
          </table:table-cell>
          <table:table-cell office:value-type="float" office:value="2154434" calcext:value-type="float">
            <text:p>2154434</text:p>
          </table:table-cell>
          <table:table-cell office:value-type="float" office:value="3.81852565110021" calcext:value-type="float">
            <text:p>3,81852565110021</text:p>
          </table:table-cell>
          <table:table-cell table:number-columns-repeated="16"/>
        </table:table-row>
        <table:table-row table:style-name="ro1" table:number-rows-repeated="25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g06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 calcext:value-type="string">
            <text:p>processes_shareable_list</text:p>
          </table:table-cell>
          <table:table-cell office:value-type="float" office:value="1000" calcext:value-type="float">
            <text:p>1000</text:p>
          </table:table-cell>
          <table:table-cell office:value-type="float" office:value="0.0365605659491848" calcext:value-type="float">
            <text:p>0,03656056594918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shareable_list</text:p>
          </table:table-cell>
          <table:table-cell office:value-type="float" office:value="2154" calcext:value-type="float">
            <text:p>2154</text:p>
          </table:table-cell>
          <table:table-cell office:value-type="float" office:value="0.0854075060517062" calcext:value-type="float">
            <text:p>0,08540750605170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shareable_list</text:p>
          </table:table-cell>
          <table:table-cell office:value-type="float" office:value="4641" calcext:value-type="float">
            <text:p>4641</text:p>
          </table:table-cell>
          <table:table-cell office:value-type="float" office:value="0.282930672101793" calcext:value-type="float">
            <text:p>0,28293067210179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shareable_list</text:p>
          </table:table-cell>
          <table:table-cell office:value-type="float" office:value="10000" calcext:value-type="float">
            <text:p>10000</text:p>
          </table:table-cell>
          <table:table-cell office:value-type="float" office:value="1.1320049647009" calcext:value-type="float">
            <text:p>1,132004964700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shareable_list</text:p>
          </table:table-cell>
          <table:table-cell office:value-type="float" office:value="21544" calcext:value-type="float">
            <text:p>21544</text:p>
          </table:table-cell>
          <table:table-cell office:value-type="float" office:value="5.36682199639909" calcext:value-type="float">
            <text:p>5,36682199639909</text:p>
          </table:table-cell>
          <table:table-cell table:number-columns-repeated="16"/>
        </table:table-row>
        <table:table-row table:style-name="ro1" table:number-rows-repeated="29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g07</text:p>
          </table:table-cell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1000" calcext:value-type="float">
            <text:p>1000</text:p>
          </table:table-cell>
          <table:table-cell office:value-type="float" office:value="0.114218676448218" calcext:value-type="float">
            <text:p>0,11421867644821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2154" calcext:value-type="float">
            <text:p>2154</text:p>
          </table:table-cell>
          <table:table-cell office:value-type="float" office:value="0.112745436700061" calcext:value-type="float">
            <text:p>0,11274543670006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4641" calcext:value-type="float">
            <text:p>4641</text:p>
          </table:table-cell>
          <table:table-cell office:value-type="float" office:value="0.113890017400263" calcext:value-type="float">
            <text:p>0,11389001740026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10000" calcext:value-type="float">
            <text:p>10000</text:p>
          </table:table-cell>
          <table:table-cell office:value-type="float" office:value="0.113722432948998" calcext:value-type="float">
            <text:p>0,11372243294899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21544" calcext:value-type="float">
            <text:p>21544</text:p>
          </table:table-cell>
          <table:table-cell office:value-type="float" office:value="0.114089646449429" calcext:value-type="float">
            <text:p>0,11408964644942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46415" calcext:value-type="float">
            <text:p>46415</text:p>
          </table:table-cell>
          <table:table-cell office:value-type="float" office:value="0.116659315451398" calcext:value-type="float">
            <text:p>0,11665931545139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118084437100333" calcext:value-type="float">
            <text:p>0,11808443710033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215443" calcext:value-type="float">
            <text:p>215443</text:p>
          </table:table-cell>
          <table:table-cell office:value-type="float" office:value="0.124021381800412" calcext:value-type="float">
            <text:p>0,12402138180041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464158" calcext:value-type="float">
            <text:p>464158</text:p>
          </table:table-cell>
          <table:table-cell office:value-type="float" office:value="0.136934218497481" calcext:value-type="float">
            <text:p>0,13693421849748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66411617599078" calcext:value-type="float">
            <text:p>0,16641161759907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2154434" calcext:value-type="float">
            <text:p>2154434</text:p>
          </table:table-cell>
          <table:table-cell office:value-type="float" office:value="0.231183191249147" calcext:value-type="float">
            <text:p>0,23118319124914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4641588" calcext:value-type="float">
            <text:p>4641588</text:p>
          </table:table-cell>
          <table:table-cell office:value-type="float" office:value="0.36795638455078" calcext:value-type="float">
            <text:p>0,3679563845507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650761494447943" calcext:value-type="float">
            <text:p>0,65076149444794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21544346" calcext:value-type="float">
            <text:p>21544346</text:p>
          </table:table-cell>
          <table:table-cell office:value-type="float" office:value="1.24551563874993" calcext:value-type="float">
            <text:p>1,2455156387499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46415888" calcext:value-type="float">
            <text:p>46415888</text:p>
          </table:table-cell>
          <table:table-cell office:value-type="float" office:value="2.52995107539755" calcext:value-type="float">
            <text:p>2,5299510753975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1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5.18277923020069" calcext:value-type="float">
            <text:p>5,18277923020069</text:p>
          </table:table-cell>
          <table:table-cell table:number-columns-repeated="16"/>
        </table:table-row>
        <table:table-row table:style-name="ro1" table:number-rows-repeated="18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g08</text:p>
          </table:table-cell>
        </table:table-row>
        <table:table-row table:style-name="ro1" table:number-rows-repeated="3">
          <table:table-cell table:number-columns-repeated="19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1000" calcext:value-type="float">
            <text:p>1000</text:p>
          </table:table-cell>
          <table:table-cell office:value-type="float" office:value="0.109107766748639" calcext:value-type="float">
            <text:p>0,10910776674863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2154" calcext:value-type="float">
            <text:p>2154</text:p>
          </table:table-cell>
          <table:table-cell office:value-type="float" office:value="0.106441608499154" calcext:value-type="float">
            <text:p>0,10644160849915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4641" calcext:value-type="float">
            <text:p>4641</text:p>
          </table:table-cell>
          <table:table-cell office:value-type="float" office:value="0.10611407890101" calcext:value-type="float">
            <text:p>0,1061140789010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10000" calcext:value-type="float">
            <text:p>10000</text:p>
          </table:table-cell>
          <table:table-cell office:value-type="float" office:value="0.103726796450792" calcext:value-type="float">
            <text:p>0,10372679645079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21544" calcext:value-type="float">
            <text:p>21544</text:p>
          </table:table-cell>
          <table:table-cell office:value-type="float" office:value="0.106322941702092" calcext:value-type="float">
            <text:p>0,10632294170209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46415" calcext:value-type="float">
            <text:p>46415</text:p>
          </table:table-cell>
          <table:table-cell office:value-type="float" office:value="0.104581599700032" calcext:value-type="float">
            <text:p>0,10458159970003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109305287551251" calcext:value-type="float">
            <text:p>0,10930528755125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215443" calcext:value-type="float">
            <text:p>215443</text:p>
          </table:table-cell>
          <table:table-cell office:value-type="float" office:value="0.115239574699081" calcext:value-type="float">
            <text:p>0,11523957469908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464158" calcext:value-type="float">
            <text:p>464158</text:p>
          </table:table-cell>
          <table:table-cell office:value-type="float" office:value="0.13074923674867" calcext:value-type="float">
            <text:p>0,1307492367486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56990300150937" calcext:value-type="float">
            <text:p>0,15699030015093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2154434" calcext:value-type="float">
            <text:p>2154434</text:p>
          </table:table-cell>
          <table:table-cell office:value-type="float" office:value="0.221060247148853" calcext:value-type="float">
            <text:p>0,22106024714885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4641588" calcext:value-type="float">
            <text:p>4641588</text:p>
          </table:table-cell>
          <table:table-cell office:value-type="float" office:value="0.350450868549524" calcext:value-type="float">
            <text:p>0,35045086854952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641270570849883" calcext:value-type="float">
            <text:p>0,64127057084988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21544346" calcext:value-type="float">
            <text:p>21544346</text:p>
          </table:table-cell>
          <table:table-cell office:value-type="float" office:value="1.25071107709955" calcext:value-type="float">
            <text:p>1,2507110770995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46415888" calcext:value-type="float">
            <text:p>46415888</text:p>
          </table:table-cell>
          <table:table-cell office:value-type="float" office:value="2.56055574970087" calcext:value-type="float">
            <text:p>2,5605557497008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fork_v2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5.44697031530086" calcext:value-type="float">
            <text:p>5,44697031530086</text:p>
          </table:table-cell>
          <table:table-cell table:number-columns-repeated="16"/>
        </table:table-row>
        <table:table-row table:style-name="ro1" table:number-rows-repeated="14">
          <table:table-cell table:number-columns-repeated="19"/>
        </table:table-row>
        <table:table-row table:style-name="ro1">
          <table:table-cell table:number-columns-repeated="2"/>
          <table:table-cell table:style-name="ce3"/>
          <table:table-cell table:number-columns-repeated="16"/>
        </table:table-row>
        <table:table-row table:style-name="ro1" table:number-rows-repeated="5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g09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1000" calcext:value-type="float">
            <text:p>1000</text:p>
          </table:table-cell>
          <table:table-cell office:value-type="float" office:value="0.0116903043992352" calcext:value-type="float">
            <text:p>0,0116903043992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2154" calcext:value-type="float">
            <text:p>2154</text:p>
          </table:table-cell>
          <table:table-cell office:value-type="float" office:value="0.0114448001491837" calcext:value-type="float">
            <text:p>0,01144480014918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4641" calcext:value-type="float">
            <text:p>4641</text:p>
          </table:table-cell>
          <table:table-cell office:value-type="float" office:value="0.0118536863505142" calcext:value-type="float">
            <text:p>0,01185368635051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10000" calcext:value-type="float">
            <text:p>10000</text:p>
          </table:table-cell>
          <table:table-cell office:value-type="float" office:value="0.0128099389490671" calcext:value-type="float">
            <text:p>0,01280993894906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21544" calcext:value-type="float">
            <text:p>21544</text:p>
          </table:table-cell>
          <table:table-cell office:value-type="float" office:value="0.0128726768976776" calcext:value-type="float">
            <text:p>0,01287267689767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46415" calcext:value-type="float">
            <text:p>46415</text:p>
          </table:table-cell>
          <table:table-cell office:value-type="float" office:value="0.0139844020013697" calcext:value-type="float">
            <text:p>0,0139844020013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163617915997747" calcext:value-type="float">
            <text:p>0,01636179159977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215443" calcext:value-type="float">
            <text:p>215443</text:p>
          </table:table-cell>
          <table:table-cell office:value-type="float" office:value="0.0205290216516005" calcext:value-type="float">
            <text:p>0,02052902165160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464158" calcext:value-type="float">
            <text:p>464158</text:p>
          </table:table-cell>
          <table:table-cell office:value-type="float" office:value="0.0303476046014111" calcext:value-type="float">
            <text:p>0,03034760460141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0435535164986504" calcext:value-type="float">
            <text:p>0,0435535164986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2154434" calcext:value-type="float">
            <text:p>2154434</text:p>
          </table:table-cell>
          <table:table-cell office:value-type="float" office:value="0.0719884804508183" calcext:value-type="float">
            <text:p>0,07198848045081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4641588" calcext:value-type="float">
            <text:p>4641588</text:p>
          </table:table-cell>
          <table:table-cell office:value-type="float" office:value="0.146672393500921" calcext:value-type="float">
            <text:p>0,14667239350092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280839925099281" calcext:value-type="float">
            <text:p>0,28083992509928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21544346" calcext:value-type="float">
            <text:p>21544346</text:p>
          </table:table-cell>
          <table:table-cell office:value-type="float" office:value="0.565671875499538" calcext:value-type="float">
            <text:p>0,56567187549953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46415888" calcext:value-type="float">
            <text:p>46415888</text:p>
          </table:table-cell>
          <table:table-cell office:value-type="float" office:value="1.19483127440035" calcext:value-type="float">
            <text:p>1,194831274400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rocesses_raw_array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2.51452138699824" calcext:value-type="float">
            <text:p>2,51452138699824</text:p>
          </table:table-cell>
          <table:table-cell table:number-columns-repeated="16"/>
        </table:table-row>
        <table:table-row table:style-name="ro1" table:number-rows-repeated="16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g10</text:p>
          </table:table-cell>
        </table:table-row>
        <table:table-row table:style-name="ro1" table:number-rows-repeated="36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g11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1000" calcext:value-type="float">
            <text:p>1000</text:p>
          </table:table-cell>
          <table:table-cell table:style-name="ce1" office:value-type="float" office:value="0.00000510605168528855" calcext:value-type="float">
            <text:p>5,11E-06</text:p>
          </table:table-cell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2154" calcext:value-type="float">
            <text:p>2154</text:p>
          </table:table-cell>
          <table:table-cell table:style-name="ce1" office:value-type="float" office:value="0.00000578050094190985" calcext:value-type="float">
            <text:p>5,78E-06</text:p>
          </table:table-cell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4641" calcext:value-type="float">
            <text:p>4641</text:p>
          </table:table-cell>
          <table:table-cell table:style-name="ce1" office:value-type="float" office:value="0.00000733814958948642" calcext:value-type="float">
            <text:p>7,34E-06</text:p>
          </table:table-cell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10000" calcext:value-type="float">
            <text:p>10000</text:p>
          </table:table-cell>
          <table:table-cell table:style-name="ce1" office:value-type="float" office:value="0.000010654199286364" calcext:value-type="float">
            <text:p>1,07E-05</text:p>
          </table:table-cell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21544" calcext:value-type="float">
            <text:p>21544</text:p>
          </table:table-cell>
          <table:table-cell table:style-name="ce1" office:value-type="float" office:value="0.0000180489005288109" calcext:value-type="float">
            <text:p>1,80E-05</text:p>
          </table:table-cell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46415" calcext:value-type="float">
            <text:p>46415</text:p>
          </table:table-cell>
          <table:table-cell table:style-name="ce1" office:value-type="float" office:value="0.0000335532997269183" calcext:value-type="float">
            <text:p>3,36E-05</text:p>
          </table:table-cell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100000" calcext:value-type="float">
            <text:p>100000</text:p>
          </table:table-cell>
          <table:table-cell table:style-name="ce1" office:value-type="float" office:value="0.0000700111006153747" calcext:value-type="float">
            <text:p>7,00E-05</text:p>
          </table:table-cell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215443" calcext:value-type="float">
            <text:p>215443</text:p>
          </table:table-cell>
          <table:table-cell office:value-type="float" office:value="0.000412230798974633" calcext:value-type="float">
            <text:p>0,00041223079897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464158" calcext:value-type="float">
            <text:p>464158</text:p>
          </table:table-cell>
          <table:table-cell office:value-type="float" office:value="0.00131084409949835" calcext:value-type="float">
            <text:p>0,00131084409949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00272907920007128" calcext:value-type="float">
            <text:p>0,00272907920007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2154434" calcext:value-type="float">
            <text:p>2154434</text:p>
          </table:table-cell>
          <table:table-cell office:value-type="float" office:value="0.00924622000020463" calcext:value-type="float">
            <text:p>0,00924622000020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4641588" calcext:value-type="float">
            <text:p>4641588</text:p>
          </table:table-cell>
          <table:table-cell office:value-type="float" office:value="0.0188985761487857" calcext:value-type="float">
            <text:p>0,01889857614878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0401075870991917" calcext:value-type="float">
            <text:p>0,04010758709919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21544346" calcext:value-type="float">
            <text:p>21544346</text:p>
          </table:table-cell>
          <table:table-cell office:value-type="float" office:value="0.0863895960501395" calcext:value-type="float">
            <text:p>0,0863895960501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46415888" calcext:value-type="float">
            <text:p>46415888</text:p>
          </table:table-cell>
          <table:table-cell office:value-type="float" office:value="0.182072223798605" calcext:value-type="float">
            <text:p>0,18207222379860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simple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0.396527788348612" calcext:value-type="float">
            <text:p>0,396527788348612</text:p>
          </table:table-cell>
          <table:table-cell table:number-columns-repeated="16"/>
        </table:table-row>
        <table:table-row table:style-name="ro1" table:number-rows-repeated="23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g12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1000" calcext:value-type="float">
            <text:p>1000</text:p>
          </table:table-cell>
          <table:table-cell office:value-type="float" office:value="0.110036383848637" calcext:value-type="float">
            <text:p>0,11003638384863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2154" calcext:value-type="float">
            <text:p>2154</text:p>
          </table:table-cell>
          <table:table-cell office:value-type="float" office:value="0.108872969797812" calcext:value-type="float">
            <text:p>0,10887296979781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4641" calcext:value-type="float">
            <text:p>4641</text:p>
          </table:table-cell>
          <table:table-cell office:value-type="float" office:value="0.109167844700278" calcext:value-type="float">
            <text:p>0,10916784470027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10000" calcext:value-type="float">
            <text:p>10000</text:p>
          </table:table-cell>
          <table:table-cell office:value-type="float" office:value="0.110750447600731" calcext:value-type="float">
            <text:p>0,11075044760073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21544" calcext:value-type="float">
            <text:p>21544</text:p>
          </table:table-cell>
          <table:table-cell office:value-type="float" office:value="0.108931120298803" calcext:value-type="float">
            <text:p>0,10893112029880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46415" calcext:value-type="float">
            <text:p>46415</text:p>
          </table:table-cell>
          <table:table-cell office:value-type="float" office:value="0.111359442697722" calcext:value-type="float">
            <text:p>0,11135944269772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111117842598469" calcext:value-type="float">
            <text:p>0,11111784259846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215443" calcext:value-type="float">
            <text:p>215443</text:p>
          </table:table-cell>
          <table:table-cell office:value-type="float" office:value="0.112224327097647" calcext:value-type="float">
            <text:p>0,11222432709764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464158" calcext:value-type="float">
            <text:p>464158</text:p>
          </table:table-cell>
          <table:table-cell office:value-type="float" office:value="0.113401050248649" calcext:value-type="float">
            <text:p>0,11340105024864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11539372309926" calcext:value-type="float">
            <text:p>0,1153937230992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2154434" calcext:value-type="float">
            <text:p>2154434</text:p>
          </table:table-cell>
          <table:table-cell office:value-type="float" office:value="0.123383679849212" calcext:value-type="float">
            <text:p>0,12338367984921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4641588" calcext:value-type="float">
            <text:p>4641588</text:p>
          </table:table-cell>
          <table:table-cell office:value-type="float" office:value="0.137357091350714" calcext:value-type="float">
            <text:p>0,13735709135071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160890284451307" calcext:value-type="float">
            <text:p>0,16089028445130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21544346" calcext:value-type="float">
            <text:p>21544346</text:p>
          </table:table-cell>
          <table:table-cell office:value-type="float" office:value="0.213628048647661" calcext:value-type="float">
            <text:p>0,21362804864766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46415888" calcext:value-type="float">
            <text:p>46415888</text:p>
          </table:table-cell>
          <table:table-cell office:value-type="float" office:value="0.346161811851198" calcext:value-type="float">
            <text:p>0,34616181185119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umpy_paralelo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0.605876066201017" calcext:value-type="float">
            <text:p>0,605876066201017</text:p>
          </table:table-cell>
          <table:table-cell table:number-columns-repeated="16"/>
        </table:table-row>
        <table:table-row table:style-name="ro1" table:number-rows-repeated="21">
          <table:table-cell table:number-columns-repeated="19"/>
        </table:table-row>
        <table:table-row table:style-name="ro1">
          <table:table-cell table:number-columns-repeated="18"/>
          <table:table-cell office:value-type="string" calcext:value-type="string">
            <text:p>g13</text:p>
          </table:table-cell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1000" calcext:value-type="float">
            <text:p>1000</text:p>
          </table:table-cell>
          <table:table-cell office:value-type="float" office:value="0.00229233855206985" calcext:value-type="float">
            <text:p>0,0022923385520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2154" calcext:value-type="float">
            <text:p>2154</text:p>
          </table:table-cell>
          <table:table-cell office:value-type="float" office:value="0.00235450385080185" calcext:value-type="float">
            <text:p>0,00235450385080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4641" calcext:value-type="float">
            <text:p>4641</text:p>
          </table:table-cell>
          <table:table-cell office:value-type="float" office:value="0.00174828585004434" calcext:value-type="float">
            <text:p>0,00174828585004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10000" calcext:value-type="float">
            <text:p>10000</text:p>
          </table:table-cell>
          <table:table-cell office:value-type="float" office:value="0.00179717090213671" calcext:value-type="float">
            <text:p>0,00179717090213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21544" calcext:value-type="float">
            <text:p>21544</text:p>
          </table:table-cell>
          <table:table-cell office:value-type="float" office:value="0.00187530874973163" calcext:value-type="float">
            <text:p>0,00187530874973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46415" calcext:value-type="float">
            <text:p>46415</text:p>
          </table:table-cell>
          <table:table-cell office:value-type="float" office:value="0.00196499830053654" calcext:value-type="float">
            <text:p>0,00196499830053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247115539968945" calcext:value-type="float">
            <text:p>0,00247115539968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215443" calcext:value-type="float">
            <text:p>215443</text:p>
          </table:table-cell>
          <table:table-cell office:value-type="float" office:value="0.00275713945156895" calcext:value-type="float">
            <text:p>0,00275713945156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464158" calcext:value-type="float">
            <text:p>464158</text:p>
          </table:table-cell>
          <table:table-cell office:value-type="float" office:value="0.00401260774815455" calcext:value-type="float">
            <text:p>0,00401260774815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.00549894529976882" calcext:value-type="float">
            <text:p>0,00549894529976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2154434" calcext:value-type="float">
            <text:p>2154434</text:p>
          </table:table-cell>
          <table:table-cell office:value-type="float" office:value="0.00718374239804689" calcext:value-type="float">
            <text:p>0,00718374239804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4641588" calcext:value-type="float">
            <text:p>4641588</text:p>
          </table:table-cell>
          <table:table-cell office:value-type="float" office:value="0.0148244319978403" calcext:value-type="float">
            <text:p>0,0148244319978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10000000" calcext:value-type="float">
            <text:p>10000000</text:p>
          </table:table-cell>
          <table:table-cell office:value-type="float" office:value="0.023183923002216" calcext:value-type="float">
            <text:p>0,02318392300221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21544346" calcext:value-type="float">
            <text:p>21544346</text:p>
          </table:table-cell>
          <table:table-cell office:value-type="float" office:value="0.0581680884992238" calcext:value-type="float">
            <text:p>0,05816808849922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46415888" calcext:value-type="float">
            <text:p>46415888</text:p>
          </table:table-cell>
          <table:table-cell office:value-type="float" office:value="0.120295393248671" calcext:value-type="float">
            <text:p>0,12029539324867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ask</text:p>
          </table:table-cell>
          <table:table-cell office:value-type="float" office:value="100000000" calcext:value-type="float">
            <text:p>100000000</text:p>
          </table:table-cell>
          <table:table-cell office:value-type="float" office:value="0.282276936399285" calcext:value-type="float">
            <text:p>0,282276936399285</text:p>
          </table:table-cell>
          <table:table-cell table:number-columns-repeated="16"/>
        </table:table-row>
        <table:table-row table:style-name="ro1" table:number-rows-repeated="9"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 style:data-style-name="N2" text:time-value="06:47:28.37080034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0T19:55:53.902493209</meta:creation-date>
    <dc:date>2021-12-13T07:11:38.402992424</dc:date>
    <meta:editing-duration>P5DT15H18M6S</meta:editing-duration>
    <meta:editing-cycles>14</meta:editing-cycles>
    <meta:generator>LibreOffice/7.0.6.2$Linux_X86_64 LibreOffice_project/00$Build-2</meta:generator>
    <meta:document-statistic meta:table-count="1" meta:cell-count="532" meta:object-count="1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6.62cm" svg:y="5.956cm" style:legend-expansion="high" chart:style-name="ch2"/>
        <chart:plot-area chart:style-name="ch3" table:cell-range-address="Hoja1.B1:Hoja1.C16 Hoja1.C42:Hoja1.C57 Hoja1.C90:Hoja1.C104 Hoja1.C240:Hoja1.C255 Hoja1.C278:Hoja1.C293 Hoja1.C317:Hoja1.C332" chart:data-source-has-labels="row" svg:x="1.611cm" svg:y="0.3cm" svg:width="24.409cm" svg:height="13.42cm">
          <chart:coordinate-region svg:x="2.894cm" svg:y="0.5cm" svg:width="22.185cm" svg:height="12.574cm"/>
          <chart:axis chart:dimension="x" chart:name="primary-x" chart:style-name="ch4">
            <chart:title svg:x="12.858cm" svg:y="14.02cm" chart:style-name="ch5">
              <text:p>Largo vector</text:p>
            </chart:title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series chart:style-name="ch10" chart:values-cell-range-address="Hoja1.C42:Hoja1.C57" loext:label-string="cpp_paralelo" chart:class="chart:scatter">
            <chart:domain table:cell-range-address="Hoja1.B42:Hoja1.B57"/>
            <chart:data-point chart:repeated="16"/>
          </chart:series>
          <chart:series chart:style-name="ch11" chart:values-cell-range-address="Hoja1.C90:Hoja1.C104" loext:label-string="py_serial" chart:class="chart:scatter">
            <chart:domain table:cell-range-address="Hoja1.B90:Hoja1.B104"/>
            <chart:data-point chart:repeated="15"/>
          </chart:series>
          <chart:series chart:style-name="ch12" chart:values-cell-range-address="Hoja1.C240:Hoja1.C255" loext:label-string="py_fork_1" chart:class="chart:scatter">
            <chart:domain table:cell-range-address="Hoja1.B240:Hoja1.B255"/>
            <chart:data-point chart:repeated="16"/>
          </chart:series>
          <chart:series chart:style-name="ch13" chart:values-cell-range-address="Hoja1.C278:Hoja1.C293" loext:label-string="py_fork_2" chart:class="chart:scatter">
            <chart:domain table:cell-range-address="Hoja1.B278:Hoja1.B293"/>
            <chart:data-point chart:repeated="16"/>
          </chart:series>
          <chart:series chart:style-name="ch14" chart:values-cell-range-address="Hoja1.C317:Hoja1.C332" loext:label-string="py_raw_array" chart:class="chart:scatter">
            <chart:domain table:cell-range-address="Hoja1.B317:Hoja1.B332"/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  <table:table-cell office:value-type="string">
                <text:p>Columna B</text:p>
              </table:table-cell>
              <table:table-cell office:value-type="string">
                <text:p>cpp_paralelo</text:p>
              </table:table-cell>
              <table:table-cell office:value-type="string">
                <text:p>Columna B</text:p>
              </table:table-cell>
              <table:table-cell office:value-type="string">
                <text:p>py_serial</text:p>
              </table:table-cell>
              <table:table-cell office:value-type="string">
                <text:p>Columna B</text:p>
              </table:table-cell>
              <table:table-cell office:value-type="string">
                <text:p>py_fork_1</text:p>
              </table:table-cell>
              <table:table-cell office:value-type="string">
                <text:p>Columna B</text:p>
              </table:table-cell>
              <table:table-cell office:value-type="string">
                <text:p>py_fork_2</text:p>
              </table:table-cell>
              <table:table-cell office:value-type="string">
                <text:p>Columna B</text:p>
              </table:table-cell>
              <table:table-cell office:value-type="string">
                <text:p>py_raw_arra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  <table:table-cell office:value-type="float" office:value="1000">
                <text:p>1000</text:p>
                <draw:g>
                  <svg:desc>Hoja1.B42:Hoja1.B57</svg:desc>
                </draw:g>
              </table:table-cell>
              <table:table-cell office:value-type="float" office:value="0.000296269">
                <text:p>0.000296269</text:p>
                <draw:g>
                  <svg:desc>Hoja1.C42:Hoja1.C57</svg:desc>
                </draw:g>
              </table:table-cell>
              <table:table-cell office:value-type="float" office:value="1000">
                <text:p>1000</text:p>
                <draw:g>
                  <svg:desc>Hoja1.B90:Hoja1.B104</svg:desc>
                </draw:g>
              </table:table-cell>
              <table:table-cell office:value-type="float" office:value="0.0000582017004489899">
                <text:p>0.0000582017004489899</text:p>
                <draw:g>
                  <svg:desc>Hoja1.C90:Hoja1.C104</svg:desc>
                </draw:g>
              </table:table-cell>
              <table:table-cell office:value-type="float" office:value="1000">
                <text:p>1000</text:p>
                <draw:g>
                  <svg:desc>Hoja1.B240:Hoja1.B255</svg:desc>
                </draw:g>
              </table:table-cell>
              <table:table-cell office:value-type="float" office:value="0.114218676448218">
                <text:p>0.114218676448218</text:p>
                <draw:g>
                  <svg:desc>Hoja1.C240:Hoja1.C255</svg:desc>
                </draw:g>
              </table:table-cell>
              <table:table-cell office:value-type="float" office:value="1000">
                <text:p>1000</text:p>
                <draw:g>
                  <svg:desc>Hoja1.B278:Hoja1.B293</svg:desc>
                </draw:g>
              </table:table-cell>
              <table:table-cell office:value-type="float" office:value="0.109107766748639">
                <text:p>0.109107766748639</text:p>
                <draw:g>
                  <svg:desc>Hoja1.C278:Hoja1.C293</svg:desc>
                </draw:g>
              </table:table-cell>
              <table:table-cell office:value-type="float" office:value="1000">
                <text:p>1000</text:p>
                <draw:g>
                  <svg:desc>Hoja1.B317:Hoja1.B332</svg:desc>
                </draw:g>
              </table:table-cell>
              <table:table-cell office:value-type="float" office:value="0.0116903043992352">
                <text:p>0.0116903043992352</text:p>
                <draw:g>
                  <svg:desc>Hoja1.C317:Hoja1.C3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  <table:table-cell office:value-type="float" office:value="2154">
                <text:p>2154</text:p>
              </table:table-cell>
              <table:table-cell office:value-type="float" office:value="0.000307443">
                <text:p>0.000307443</text:p>
              </table:table-cell>
              <table:table-cell office:value-type="float" office:value="2154">
                <text:p>2154</text:p>
              </table:table-cell>
              <table:table-cell office:value-type="float" office:value="0.000128869898617268">
                <text:p>0.000128869898617268</text:p>
              </table:table-cell>
              <table:table-cell office:value-type="float" office:value="2154">
                <text:p>2154</text:p>
              </table:table-cell>
              <table:table-cell office:value-type="float" office:value="0.112745436700061">
                <text:p>0.112745436700061</text:p>
              </table:table-cell>
              <table:table-cell office:value-type="float" office:value="2154">
                <text:p>2154</text:p>
              </table:table-cell>
              <table:table-cell office:value-type="float" office:value="0.106441608499154">
                <text:p>0.106441608499154</text:p>
              </table:table-cell>
              <table:table-cell office:value-type="float" office:value="2154">
                <text:p>2154</text:p>
              </table:table-cell>
              <table:table-cell office:value-type="float" office:value="0.0114448001491837">
                <text:p>0.01144480014918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  <table:table-cell office:value-type="float" office:value="4641">
                <text:p>4641</text:p>
              </table:table-cell>
              <table:table-cell office:value-type="float" office:value="0.000161335">
                <text:p>0.000161335</text:p>
              </table:table-cell>
              <table:table-cell office:value-type="float" office:value="4641">
                <text:p>4641</text:p>
              </table:table-cell>
              <table:table-cell office:value-type="float" office:value="0.000282543699722737">
                <text:p>0.000282543699722737</text:p>
              </table:table-cell>
              <table:table-cell office:value-type="float" office:value="4641">
                <text:p>4641</text:p>
              </table:table-cell>
              <table:table-cell office:value-type="float" office:value="0.113890017400263">
                <text:p>0.113890017400263</text:p>
              </table:table-cell>
              <table:table-cell office:value-type="float" office:value="4641">
                <text:p>4641</text:p>
              </table:table-cell>
              <table:table-cell office:value-type="float" office:value="0.10611407890101">
                <text:p>0.10611407890101</text:p>
              </table:table-cell>
              <table:table-cell office:value-type="float" office:value="4641">
                <text:p>4641</text:p>
              </table:table-cell>
              <table:table-cell office:value-type="float" office:value="0.0118536863505142">
                <text:p>0.01185368635051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  <table:table-cell office:value-type="float" office:value="10000">
                <text:p>10000</text:p>
              </table:table-cell>
              <table:table-cell office:value-type="float" office:value="0.00022297">
                <text:p>0.00022297</text:p>
              </table:table-cell>
              <table:table-cell office:value-type="float" office:value="10000">
                <text:p>10000</text:p>
              </table:table-cell>
              <table:table-cell office:value-type="float" office:value="0.000630912202177569">
                <text:p>0.000630912202177569</text:p>
              </table:table-cell>
              <table:table-cell office:value-type="float" office:value="10000">
                <text:p>10000</text:p>
              </table:table-cell>
              <table:table-cell office:value-type="float" office:value="0.113722432948998">
                <text:p>0.113722432948998</text:p>
              </table:table-cell>
              <table:table-cell office:value-type="float" office:value="10000">
                <text:p>10000</text:p>
              </table:table-cell>
              <table:table-cell office:value-type="float" office:value="0.103726796450792">
                <text:p>0.103726796450792</text:p>
              </table:table-cell>
              <table:table-cell office:value-type="float" office:value="10000">
                <text:p>10000</text:p>
              </table:table-cell>
              <table:table-cell office:value-type="float" office:value="0.0128099389490671">
                <text:p>0.01280993894906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  <table:table-cell office:value-type="float" office:value="21544">
                <text:p>21544</text:p>
              </table:table-cell>
              <table:table-cell office:value-type="float" office:value="0.000312961">
                <text:p>0.000312961</text:p>
              </table:table-cell>
              <table:table-cell office:value-type="float" office:value="21544">
                <text:p>21544</text:p>
              </table:table-cell>
              <table:table-cell office:value-type="float" office:value="0.00142765049822629">
                <text:p>0.00142765049822629</text:p>
              </table:table-cell>
              <table:table-cell office:value-type="float" office:value="21544">
                <text:p>21544</text:p>
              </table:table-cell>
              <table:table-cell office:value-type="float" office:value="0.114089646449429">
                <text:p>0.114089646449429</text:p>
              </table:table-cell>
              <table:table-cell office:value-type="float" office:value="21544">
                <text:p>21544</text:p>
              </table:table-cell>
              <table:table-cell office:value-type="float" office:value="0.106322941702092">
                <text:p>0.106322941702092</text:p>
              </table:table-cell>
              <table:table-cell office:value-type="float" office:value="21544">
                <text:p>21544</text:p>
              </table:table-cell>
              <table:table-cell office:value-type="float" office:value="0.0128726768976776">
                <text:p>0.01287267689767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  <table:table-cell office:value-type="float" office:value="46415">
                <text:p>46415</text:p>
              </table:table-cell>
              <table:table-cell office:value-type="float" office:value="0.00054281">
                <text:p>0.00054281</text:p>
              </table:table-cell>
              <table:table-cell office:value-type="float" office:value="46415">
                <text:p>46415</text:p>
              </table:table-cell>
              <table:table-cell office:value-type="float" office:value="0.00312946039775852">
                <text:p>0.00312946039775852</text:p>
              </table:table-cell>
              <table:table-cell office:value-type="float" office:value="46415">
                <text:p>46415</text:p>
              </table:table-cell>
              <table:table-cell office:value-type="float" office:value="0.116659315451398">
                <text:p>0.116659315451398</text:p>
              </table:table-cell>
              <table:table-cell office:value-type="float" office:value="46415">
                <text:p>46415</text:p>
              </table:table-cell>
              <table:table-cell office:value-type="float" office:value="0.104581599700032">
                <text:p>0.104581599700032</text:p>
              </table:table-cell>
              <table:table-cell office:value-type="float" office:value="46415">
                <text:p>46415</text:p>
              </table:table-cell>
              <table:table-cell office:value-type="float" office:value="0.0139844020013697">
                <text:p>0.01398440200136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  <table:table-cell office:value-type="float" office:value="100000">
                <text:p>100000</text:p>
              </table:table-cell>
              <table:table-cell office:value-type="float" office:value="0.000829371">
                <text:p>0.000829371</text:p>
              </table:table-cell>
              <table:table-cell office:value-type="float" office:value="100000">
                <text:p>100000</text:p>
              </table:table-cell>
              <table:table-cell office:value-type="float" office:value="0.00678495694883168">
                <text:p>0.00678495694883168</text:p>
              </table:table-cell>
              <table:table-cell office:value-type="float" office:value="100000">
                <text:p>100000</text:p>
              </table:table-cell>
              <table:table-cell office:value-type="float" office:value="0.118084437100333">
                <text:p>0.118084437100333</text:p>
              </table:table-cell>
              <table:table-cell office:value-type="float" office:value="100000">
                <text:p>100000</text:p>
              </table:table-cell>
              <table:table-cell office:value-type="float" office:value="0.109305287551251">
                <text:p>0.109305287551251</text:p>
              </table:table-cell>
              <table:table-cell office:value-type="float" office:value="100000">
                <text:p>100000</text:p>
              </table:table-cell>
              <table:table-cell office:value-type="float" office:value="0.0163617915997747">
                <text:p>0.01636179159977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  <table:table-cell office:value-type="float" office:value="215443">
                <text:p>215443</text:p>
              </table:table-cell>
              <table:table-cell office:value-type="float" office:value="0.00121528">
                <text:p>0.00121528</text:p>
              </table:table-cell>
              <table:table-cell office:value-type="float" office:value="215443">
                <text:p>215443</text:p>
              </table:table-cell>
              <table:table-cell office:value-type="float" office:value="0.0148725623002974">
                <text:p>0.0148725623002974</text:p>
              </table:table-cell>
              <table:table-cell office:value-type="float" office:value="215443">
                <text:p>215443</text:p>
              </table:table-cell>
              <table:table-cell office:value-type="float" office:value="0.124021381800412">
                <text:p>0.124021381800412</text:p>
              </table:table-cell>
              <table:table-cell office:value-type="float" office:value="215443">
                <text:p>215443</text:p>
              </table:table-cell>
              <table:table-cell office:value-type="float" office:value="0.115239574699081">
                <text:p>0.115239574699081</text:p>
              </table:table-cell>
              <table:table-cell office:value-type="float" office:value="215443">
                <text:p>215443</text:p>
              </table:table-cell>
              <table:table-cell office:value-type="float" office:value="0.0205290216516005">
                <text:p>0.02052902165160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  <table:table-cell office:value-type="float" office:value="464158">
                <text:p>464158</text:p>
              </table:table-cell>
              <table:table-cell office:value-type="float" office:value="0.00233334">
                <text:p>0.00233334</text:p>
              </table:table-cell>
              <table:table-cell office:value-type="float" office:value="464158">
                <text:p>464158</text:p>
              </table:table-cell>
              <table:table-cell office:value-type="float" office:value="0.0323765125998761">
                <text:p>0.0323765125998761</text:p>
              </table:table-cell>
              <table:table-cell office:value-type="float" office:value="464158">
                <text:p>464158</text:p>
              </table:table-cell>
              <table:table-cell office:value-type="float" office:value="0.136934218497481">
                <text:p>0.136934218497481</text:p>
              </table:table-cell>
              <table:table-cell office:value-type="float" office:value="464158">
                <text:p>464158</text:p>
              </table:table-cell>
              <table:table-cell office:value-type="float" office:value="0.13074923674867">
                <text:p>0.13074923674867</text:p>
              </table:table-cell>
              <table:table-cell office:value-type="float" office:value="464158">
                <text:p>464158</text:p>
              </table:table-cell>
              <table:table-cell office:value-type="float" office:value="0.0303476046014111">
                <text:p>0.0303476046014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  <table:table-cell office:value-type="float" office:value="1000000">
                <text:p>1000000</text:p>
              </table:table-cell>
              <table:table-cell office:value-type="float" office:value="0.00462597">
                <text:p>0.00462597</text:p>
              </table:table-cell>
              <table:table-cell office:value-type="float" office:value="1000000">
                <text:p>1000000</text:p>
              </table:table-cell>
              <table:table-cell office:value-type="float" office:value="0.0700073488522321">
                <text:p>0.0700073488522321</text:p>
              </table:table-cell>
              <table:table-cell office:value-type="float" office:value="1000000">
                <text:p>1000000</text:p>
              </table:table-cell>
              <table:table-cell office:value-type="float" office:value="0.166411617599078">
                <text:p>0.166411617599078</text:p>
              </table:table-cell>
              <table:table-cell office:value-type="float" office:value="1000000">
                <text:p>1000000</text:p>
              </table:table-cell>
              <table:table-cell office:value-type="float" office:value="0.156990300150937">
                <text:p>0.156990300150937</text:p>
              </table:table-cell>
              <table:table-cell office:value-type="float" office:value="1000000">
                <text:p>1000000</text:p>
              </table:table-cell>
              <table:table-cell office:value-type="float" office:value="0.0435535164986504">
                <text:p>0.04355351649865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  <table:table-cell office:value-type="float" office:value="2154434">
                <text:p>2154434</text:p>
              </table:table-cell>
              <table:table-cell office:value-type="float" office:value="0.0128392">
                <text:p>0.0128392</text:p>
              </table:table-cell>
              <table:table-cell office:value-type="float" office:value="2154434">
                <text:p>2154434</text:p>
              </table:table-cell>
              <table:table-cell office:value-type="float" office:value="0.150894195298315">
                <text:p>0.150894195298315</text:p>
              </table:table-cell>
              <table:table-cell office:value-type="float" office:value="2154434">
                <text:p>2154434</text:p>
              </table:table-cell>
              <table:table-cell office:value-type="float" office:value="0.231183191249147">
                <text:p>0.231183191249147</text:p>
              </table:table-cell>
              <table:table-cell office:value-type="float" office:value="2154434">
                <text:p>2154434</text:p>
              </table:table-cell>
              <table:table-cell office:value-type="float" office:value="0.221060247148853">
                <text:p>0.221060247148853</text:p>
              </table:table-cell>
              <table:table-cell office:value-type="float" office:value="2154434">
                <text:p>2154434</text:p>
              </table:table-cell>
              <table:table-cell office:value-type="float" office:value="0.0719884804508183">
                <text:p>0.07198848045081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  <table:table-cell office:value-type="float" office:value="4641588">
                <text:p>4641588</text:p>
              </table:table-cell>
              <table:table-cell office:value-type="float" office:value="0.0223317">
                <text:p>0.0223317</text:p>
              </table:table-cell>
              <table:table-cell office:value-type="float" office:value="4641588">
                <text:p>4641588</text:p>
              </table:table-cell>
              <table:table-cell office:value-type="float" office:value="0.330208142549964">
                <text:p>0.330208142549964</text:p>
              </table:table-cell>
              <table:table-cell office:value-type="float" office:value="4641588">
                <text:p>4641588</text:p>
              </table:table-cell>
              <table:table-cell office:value-type="float" office:value="0.36795638455078">
                <text:p>0.36795638455078</text:p>
              </table:table-cell>
              <table:table-cell office:value-type="float" office:value="4641588">
                <text:p>4641588</text:p>
              </table:table-cell>
              <table:table-cell office:value-type="float" office:value="0.350450868549524">
                <text:p>0.350450868549524</text:p>
              </table:table-cell>
              <table:table-cell office:value-type="float" office:value="4641588">
                <text:p>4641588</text:p>
              </table:table-cell>
              <table:table-cell office:value-type="float" office:value="0.146672393500921">
                <text:p>0.1466723935009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  <table:table-cell office:value-type="float" office:value="10000000">
                <text:p>10000000</text:p>
              </table:table-cell>
              <table:table-cell office:value-type="float" office:value="0.0696362">
                <text:p>0.0696362</text:p>
              </table:table-cell>
              <table:table-cell office:value-type="float" office:value="10000000">
                <text:p>10000000</text:p>
              </table:table-cell>
              <table:table-cell office:value-type="float" office:value="0.726999063900439">
                <text:p>0.726999063900439</text:p>
              </table:table-cell>
              <table:table-cell office:value-type="float" office:value="10000000">
                <text:p>10000000</text:p>
              </table:table-cell>
              <table:table-cell office:value-type="float" office:value="0.650761494447943">
                <text:p>0.650761494447943</text:p>
              </table:table-cell>
              <table:table-cell office:value-type="float" office:value="10000000">
                <text:p>10000000</text:p>
              </table:table-cell>
              <table:table-cell office:value-type="float" office:value="0.641270570849883">
                <text:p>0.641270570849883</text:p>
              </table:table-cell>
              <table:table-cell office:value-type="float" office:value="10000000">
                <text:p>10000000</text:p>
              </table:table-cell>
              <table:table-cell office:value-type="float" office:value="0.280839925099281">
                <text:p>0.2808399250992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  <table:table-cell office:value-type="float" office:value="21544346">
                <text:p>21544346</text:p>
              </table:table-cell>
              <table:table-cell office:value-type="float" office:value="0.132425">
                <text:p>0.132425</text:p>
              </table:table-cell>
              <table:table-cell office:value-type="float" office:value="21544346">
                <text:p>21544346</text:p>
              </table:table-cell>
              <table:table-cell office:value-type="float" office:value="1.56426328975067">
                <text:p>1.56426328975067</text:p>
              </table:table-cell>
              <table:table-cell office:value-type="float" office:value="21544346">
                <text:p>21544346</text:p>
              </table:table-cell>
              <table:table-cell office:value-type="float" office:value="1.24551563874993">
                <text:p>1.24551563874993</text:p>
              </table:table-cell>
              <table:table-cell office:value-type="float" office:value="21544346">
                <text:p>21544346</text:p>
              </table:table-cell>
              <table:table-cell office:value-type="float" office:value="1.25071107709955">
                <text:p>1.25071107709955</text:p>
              </table:table-cell>
              <table:table-cell office:value-type="float" office:value="21544346">
                <text:p>21544346</text:p>
              </table:table-cell>
              <table:table-cell office:value-type="float" office:value="0.565671875499538">
                <text:p>0.5656718754995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  <table:table-cell office:value-type="float" office:value="46415888">
                <text:p>46415888</text:p>
              </table:table-cell>
              <table:table-cell office:value-type="float" office:value="0.268127">
                <text:p>0.268127</text:p>
              </table:table-cell>
              <table:table-cell office:value-type="float" office:value="46415888">
                <text:p>46415888</text:p>
              </table:table-cell>
              <table:table-cell office:value-type="float" office:value="3.46606630664901">
                <text:p>3.46606630664901</text:p>
              </table:table-cell>
              <table:table-cell office:value-type="float" office:value="46415888">
                <text:p>46415888</text:p>
              </table:table-cell>
              <table:table-cell office:value-type="float" office:value="2.52995107539755">
                <text:p>2.52995107539755</text:p>
              </table:table-cell>
              <table:table-cell office:value-type="float" office:value="46415888">
                <text:p>46415888</text:p>
              </table:table-cell>
              <table:table-cell office:value-type="float" office:value="2.56055574970087">
                <text:p>2.56055574970087</text:p>
              </table:table-cell>
              <table:table-cell office:value-type="float" office:value="46415888">
                <text:p>46415888</text:p>
              </table:table-cell>
              <table:table-cell office:value-type="float" office:value="1.19483127440035">
                <text:p>1.194831274400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10065">
                <text:p>0.6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">
                <text:p>100000000</text:p>
              </table:table-cell>
              <table:table-cell office:value-type="float" office:value="5.18277923020069">
                <text:p>5.18277923020069</text:p>
              </table:table-cell>
              <table:table-cell office:value-type="float" office:value="100000000">
                <text:p>100000000</text:p>
              </table:table-cell>
              <table:table-cell office:value-type="float" office:value="5.44697031530086">
                <text:p>5.44697031530086</text:p>
              </table:table-cell>
              <table:table-cell office:value-type="float" office:value="100000000">
                <text:p>100000000</text:p>
              </table:table-cell>
              <table:table-cell office:value-type="float" office:value="2.51452138699824">
                <text:p>2.514521386998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3faf46" draw:fill-color="#3faf4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6.434cm" svg:y="5.956cm" style:legend-expansion="high" chart:style-name="ch2"/>
        <chart:plot-area chart:style-name="ch3" table:cell-range-address="Hoja1.B1:Hoja1.C16 Hoja1.C42:Hoja1.C57 Hoja1.C90:Hoja1.C104 Hoja1.C317:Hoja1.C332 Hoja1.C389:Hoja1.C404 Hoja1.C469:Hoja1.C484" chart:data-source-has-labels="row" svg:x="1.611cm" svg:y="0.3cm" svg:width="24.223cm" svg:height="13.42cm">
          <chart:coordinate-region svg:x="2.894cm" svg:y="0.499cm" svg:width="21.999cm" svg:height="12.574cm"/>
          <chart:axis chart:dimension="x" chart:name="primary-x" chart:style-name="ch4">
            <chart:title svg:x="12.765cm" svg:y="14.02cm" chart:style-name="ch5">
              <text:p>Largo vector</text:p>
            </chart:title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series chart:style-name="ch10" chart:values-cell-range-address="Hoja1.C42:Hoja1.C57" loext:label-string="cpp_paralelo" chart:class="chart:scatter">
            <chart:domain table:cell-range-address="Hoja1.B42:Hoja1.B57"/>
            <chart:data-point chart:repeated="16"/>
          </chart:series>
          <chart:series chart:style-name="ch11" chart:values-cell-range-address="Hoja1.C90:Hoja1.C104" loext:label-string="py_serial" chart:class="chart:scatter">
            <chart:domain table:cell-range-address="Hoja1.B90:Hoja1.B104"/>
            <chart:data-point chart:repeated="15"/>
          </chart:series>
          <chart:series chart:style-name="ch12" chart:values-cell-range-address="Hoja1.C317:Hoja1.C332" loext:label-string="py_raw_array" chart:class="chart:scatter">
            <chart:domain table:cell-range-address="Hoja1.B317:Hoja1.B332"/>
            <chart:data-point chart:repeated="16"/>
          </chart:series>
          <chart:series chart:style-name="ch13" chart:values-cell-range-address="Hoja1.C389:Hoja1.C404" loext:label-string="numpy_simple" chart:class="chart:scatter">
            <chart:domain table:cell-range-address="Hoja1.B389:Hoja1.B404"/>
            <chart:data-point chart:repeated="16"/>
          </chart:series>
          <chart:series chart:style-name="ch14" chart:values-cell-range-address="Hoja1.C469:Hoja1.C484" loext:label-string="dask" chart:class="chart:scatter">
            <chart:domain table:cell-range-address="Hoja1.B469:Hoja1.B484"/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  <table:table-cell office:value-type="string">
                <text:p>Columna B</text:p>
              </table:table-cell>
              <table:table-cell office:value-type="string">
                <text:p>cpp_paralelo</text:p>
              </table:table-cell>
              <table:table-cell office:value-type="string">
                <text:p>Columna B</text:p>
              </table:table-cell>
              <table:table-cell office:value-type="string">
                <text:p>py_serial</text:p>
              </table:table-cell>
              <table:table-cell office:value-type="string">
                <text:p>Columna B</text:p>
              </table:table-cell>
              <table:table-cell office:value-type="string">
                <text:p>py_raw_array</text:p>
              </table:table-cell>
              <table:table-cell office:value-type="string">
                <text:p>Columna B</text:p>
              </table:table-cell>
              <table:table-cell office:value-type="string">
                <text:p>numpy_simple</text:p>
              </table:table-cell>
              <table:table-cell office:value-type="string">
                <text:p>Columna B</text:p>
              </table:table-cell>
              <table:table-cell office:value-type="string">
                <text:p>das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  <table:table-cell office:value-type="float" office:value="1000">
                <text:p>1000</text:p>
                <draw:g>
                  <svg:desc>Hoja1.B42:Hoja1.B57</svg:desc>
                </draw:g>
              </table:table-cell>
              <table:table-cell office:value-type="float" office:value="0.000296269">
                <text:p>0.000296269</text:p>
                <draw:g>
                  <svg:desc>Hoja1.C42:Hoja1.C57</svg:desc>
                </draw:g>
              </table:table-cell>
              <table:table-cell office:value-type="float" office:value="1000">
                <text:p>1000</text:p>
                <draw:g>
                  <svg:desc>Hoja1.B90:Hoja1.B104</svg:desc>
                </draw:g>
              </table:table-cell>
              <table:table-cell office:value-type="float" office:value="0.0000582017004489899">
                <text:p>0.0000582017004489899</text:p>
                <draw:g>
                  <svg:desc>Hoja1.C90:Hoja1.C104</svg:desc>
                </draw:g>
              </table:table-cell>
              <table:table-cell office:value-type="float" office:value="1000">
                <text:p>1000</text:p>
                <draw:g>
                  <svg:desc>Hoja1.B317:Hoja1.B332</svg:desc>
                </draw:g>
              </table:table-cell>
              <table:table-cell office:value-type="float" office:value="0.0116903043992352">
                <text:p>0.0116903043992352</text:p>
                <draw:g>
                  <svg:desc>Hoja1.C317:Hoja1.C332</svg:desc>
                </draw:g>
              </table:table-cell>
              <table:table-cell office:value-type="float" office:value="1000">
                <text:p>1000</text:p>
                <draw:g>
                  <svg:desc>Hoja1.B389:Hoja1.B404</svg:desc>
                </draw:g>
              </table:table-cell>
              <table:table-cell office:value-type="float" office:value="0.00000510605168528855">
                <text:p>0.00000510605168528855</text:p>
                <draw:g>
                  <svg:desc>Hoja1.C389:Hoja1.C404</svg:desc>
                </draw:g>
              </table:table-cell>
              <table:table-cell office:value-type="float" office:value="1000">
                <text:p>1000</text:p>
                <draw:g>
                  <svg:desc>Hoja1.B469:Hoja1.B484</svg:desc>
                </draw:g>
              </table:table-cell>
              <table:table-cell office:value-type="float" office:value="0.00229233855206985">
                <text:p>0.00229233855206985</text:p>
                <draw:g>
                  <svg:desc>Hoja1.C469:Hoja1.C4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  <table:table-cell office:value-type="float" office:value="2154">
                <text:p>2154</text:p>
              </table:table-cell>
              <table:table-cell office:value-type="float" office:value="0.000307443">
                <text:p>0.000307443</text:p>
              </table:table-cell>
              <table:table-cell office:value-type="float" office:value="2154">
                <text:p>2154</text:p>
              </table:table-cell>
              <table:table-cell office:value-type="float" office:value="0.000128869898617268">
                <text:p>0.000128869898617268</text:p>
              </table:table-cell>
              <table:table-cell office:value-type="float" office:value="2154">
                <text:p>2154</text:p>
              </table:table-cell>
              <table:table-cell office:value-type="float" office:value="0.0114448001491837">
                <text:p>0.0114448001491837</text:p>
              </table:table-cell>
              <table:table-cell office:value-type="float" office:value="2154">
                <text:p>2154</text:p>
              </table:table-cell>
              <table:table-cell office:value-type="float" office:value="0.00000578050094190985">
                <text:p>0.00000578050094190985</text:p>
              </table:table-cell>
              <table:table-cell office:value-type="float" office:value="2154">
                <text:p>2154</text:p>
              </table:table-cell>
              <table:table-cell office:value-type="float" office:value="0.00235450385080185">
                <text:p>0.002354503850801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  <table:table-cell office:value-type="float" office:value="4641">
                <text:p>4641</text:p>
              </table:table-cell>
              <table:table-cell office:value-type="float" office:value="0.000161335">
                <text:p>0.000161335</text:p>
              </table:table-cell>
              <table:table-cell office:value-type="float" office:value="4641">
                <text:p>4641</text:p>
              </table:table-cell>
              <table:table-cell office:value-type="float" office:value="0.000282543699722737">
                <text:p>0.000282543699722737</text:p>
              </table:table-cell>
              <table:table-cell office:value-type="float" office:value="4641">
                <text:p>4641</text:p>
              </table:table-cell>
              <table:table-cell office:value-type="float" office:value="0.0118536863505142">
                <text:p>0.0118536863505142</text:p>
              </table:table-cell>
              <table:table-cell office:value-type="float" office:value="4641">
                <text:p>4641</text:p>
              </table:table-cell>
              <table:table-cell office:value-type="float" office:value="0.00000733814958948642">
                <text:p>0.00000733814958948642</text:p>
              </table:table-cell>
              <table:table-cell office:value-type="float" office:value="4641">
                <text:p>4641</text:p>
              </table:table-cell>
              <table:table-cell office:value-type="float" office:value="0.00174828585004434">
                <text:p>0.001748285850044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  <table:table-cell office:value-type="float" office:value="10000">
                <text:p>10000</text:p>
              </table:table-cell>
              <table:table-cell office:value-type="float" office:value="0.00022297">
                <text:p>0.00022297</text:p>
              </table:table-cell>
              <table:table-cell office:value-type="float" office:value="10000">
                <text:p>10000</text:p>
              </table:table-cell>
              <table:table-cell office:value-type="float" office:value="0.000630912202177569">
                <text:p>0.000630912202177569</text:p>
              </table:table-cell>
              <table:table-cell office:value-type="float" office:value="10000">
                <text:p>10000</text:p>
              </table:table-cell>
              <table:table-cell office:value-type="float" office:value="0.0128099389490671">
                <text:p>0.0128099389490671</text:p>
              </table:table-cell>
              <table:table-cell office:value-type="float" office:value="10000">
                <text:p>10000</text:p>
              </table:table-cell>
              <table:table-cell office:value-type="float" office:value="0.000010654199286364">
                <text:p>0.000010654199286364</text:p>
              </table:table-cell>
              <table:table-cell office:value-type="float" office:value="10000">
                <text:p>10000</text:p>
              </table:table-cell>
              <table:table-cell office:value-type="float" office:value="0.00179717090213671">
                <text:p>0.001797170902136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  <table:table-cell office:value-type="float" office:value="21544">
                <text:p>21544</text:p>
              </table:table-cell>
              <table:table-cell office:value-type="float" office:value="0.000312961">
                <text:p>0.000312961</text:p>
              </table:table-cell>
              <table:table-cell office:value-type="float" office:value="21544">
                <text:p>21544</text:p>
              </table:table-cell>
              <table:table-cell office:value-type="float" office:value="0.00142765049822629">
                <text:p>0.00142765049822629</text:p>
              </table:table-cell>
              <table:table-cell office:value-type="float" office:value="21544">
                <text:p>21544</text:p>
              </table:table-cell>
              <table:table-cell office:value-type="float" office:value="0.0128726768976776">
                <text:p>0.0128726768976776</text:p>
              </table:table-cell>
              <table:table-cell office:value-type="float" office:value="21544">
                <text:p>21544</text:p>
              </table:table-cell>
              <table:table-cell office:value-type="float" office:value="0.0000180489005288109">
                <text:p>0.0000180489005288109</text:p>
              </table:table-cell>
              <table:table-cell office:value-type="float" office:value="21544">
                <text:p>21544</text:p>
              </table:table-cell>
              <table:table-cell office:value-type="float" office:value="0.00187530874973163">
                <text:p>0.001875308749731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  <table:table-cell office:value-type="float" office:value="46415">
                <text:p>46415</text:p>
              </table:table-cell>
              <table:table-cell office:value-type="float" office:value="0.00054281">
                <text:p>0.00054281</text:p>
              </table:table-cell>
              <table:table-cell office:value-type="float" office:value="46415">
                <text:p>46415</text:p>
              </table:table-cell>
              <table:table-cell office:value-type="float" office:value="0.00312946039775852">
                <text:p>0.00312946039775852</text:p>
              </table:table-cell>
              <table:table-cell office:value-type="float" office:value="46415">
                <text:p>46415</text:p>
              </table:table-cell>
              <table:table-cell office:value-type="float" office:value="0.0139844020013697">
                <text:p>0.0139844020013697</text:p>
              </table:table-cell>
              <table:table-cell office:value-type="float" office:value="46415">
                <text:p>46415</text:p>
              </table:table-cell>
              <table:table-cell office:value-type="float" office:value="0.0000335532997269183">
                <text:p>0.0000335532997269183</text:p>
              </table:table-cell>
              <table:table-cell office:value-type="float" office:value="46415">
                <text:p>46415</text:p>
              </table:table-cell>
              <table:table-cell office:value-type="float" office:value="0.00196499830053654">
                <text:p>0.001964998300536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  <table:table-cell office:value-type="float" office:value="100000">
                <text:p>100000</text:p>
              </table:table-cell>
              <table:table-cell office:value-type="float" office:value="0.000829371">
                <text:p>0.000829371</text:p>
              </table:table-cell>
              <table:table-cell office:value-type="float" office:value="100000">
                <text:p>100000</text:p>
              </table:table-cell>
              <table:table-cell office:value-type="float" office:value="0.00678495694883168">
                <text:p>0.00678495694883168</text:p>
              </table:table-cell>
              <table:table-cell office:value-type="float" office:value="100000">
                <text:p>100000</text:p>
              </table:table-cell>
              <table:table-cell office:value-type="float" office:value="0.0163617915997747">
                <text:p>0.0163617915997747</text:p>
              </table:table-cell>
              <table:table-cell office:value-type="float" office:value="100000">
                <text:p>100000</text:p>
              </table:table-cell>
              <table:table-cell office:value-type="float" office:value="0.0000700111006153747">
                <text:p>0.0000700111006153747</text:p>
              </table:table-cell>
              <table:table-cell office:value-type="float" office:value="100000">
                <text:p>100000</text:p>
              </table:table-cell>
              <table:table-cell office:value-type="float" office:value="0.00247115539968945">
                <text:p>0.002471155399689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  <table:table-cell office:value-type="float" office:value="215443">
                <text:p>215443</text:p>
              </table:table-cell>
              <table:table-cell office:value-type="float" office:value="0.00121528">
                <text:p>0.00121528</text:p>
              </table:table-cell>
              <table:table-cell office:value-type="float" office:value="215443">
                <text:p>215443</text:p>
              </table:table-cell>
              <table:table-cell office:value-type="float" office:value="0.0148725623002974">
                <text:p>0.0148725623002974</text:p>
              </table:table-cell>
              <table:table-cell office:value-type="float" office:value="215443">
                <text:p>215443</text:p>
              </table:table-cell>
              <table:table-cell office:value-type="float" office:value="0.0205290216516005">
                <text:p>0.0205290216516005</text:p>
              </table:table-cell>
              <table:table-cell office:value-type="float" office:value="215443">
                <text:p>215443</text:p>
              </table:table-cell>
              <table:table-cell office:value-type="float" office:value="0.000412230798974633">
                <text:p>0.000412230798974633</text:p>
              </table:table-cell>
              <table:table-cell office:value-type="float" office:value="215443">
                <text:p>215443</text:p>
              </table:table-cell>
              <table:table-cell office:value-type="float" office:value="0.00275713945156895">
                <text:p>0.002757139451568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  <table:table-cell office:value-type="float" office:value="464158">
                <text:p>464158</text:p>
              </table:table-cell>
              <table:table-cell office:value-type="float" office:value="0.00233334">
                <text:p>0.00233334</text:p>
              </table:table-cell>
              <table:table-cell office:value-type="float" office:value="464158">
                <text:p>464158</text:p>
              </table:table-cell>
              <table:table-cell office:value-type="float" office:value="0.0323765125998761">
                <text:p>0.0323765125998761</text:p>
              </table:table-cell>
              <table:table-cell office:value-type="float" office:value="464158">
                <text:p>464158</text:p>
              </table:table-cell>
              <table:table-cell office:value-type="float" office:value="0.0303476046014111">
                <text:p>0.0303476046014111</text:p>
              </table:table-cell>
              <table:table-cell office:value-type="float" office:value="464158">
                <text:p>464158</text:p>
              </table:table-cell>
              <table:table-cell office:value-type="float" office:value="0.00131084409949835">
                <text:p>0.00131084409949835</text:p>
              </table:table-cell>
              <table:table-cell office:value-type="float" office:value="464158">
                <text:p>464158</text:p>
              </table:table-cell>
              <table:table-cell office:value-type="float" office:value="0.00401260774815455">
                <text:p>0.004012607748154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  <table:table-cell office:value-type="float" office:value="1000000">
                <text:p>1000000</text:p>
              </table:table-cell>
              <table:table-cell office:value-type="float" office:value="0.00462597">
                <text:p>0.00462597</text:p>
              </table:table-cell>
              <table:table-cell office:value-type="float" office:value="1000000">
                <text:p>1000000</text:p>
              </table:table-cell>
              <table:table-cell office:value-type="float" office:value="0.0700073488522321">
                <text:p>0.0700073488522321</text:p>
              </table:table-cell>
              <table:table-cell office:value-type="float" office:value="1000000">
                <text:p>1000000</text:p>
              </table:table-cell>
              <table:table-cell office:value-type="float" office:value="0.0435535164986504">
                <text:p>0.0435535164986504</text:p>
              </table:table-cell>
              <table:table-cell office:value-type="float" office:value="1000000">
                <text:p>1000000</text:p>
              </table:table-cell>
              <table:table-cell office:value-type="float" office:value="0.00272907920007128">
                <text:p>0.00272907920007128</text:p>
              </table:table-cell>
              <table:table-cell office:value-type="float" office:value="1000000">
                <text:p>1000000</text:p>
              </table:table-cell>
              <table:table-cell office:value-type="float" office:value="0.00549894529976882">
                <text:p>0.005498945299768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  <table:table-cell office:value-type="float" office:value="2154434">
                <text:p>2154434</text:p>
              </table:table-cell>
              <table:table-cell office:value-type="float" office:value="0.0128392">
                <text:p>0.0128392</text:p>
              </table:table-cell>
              <table:table-cell office:value-type="float" office:value="2154434">
                <text:p>2154434</text:p>
              </table:table-cell>
              <table:table-cell office:value-type="float" office:value="0.150894195298315">
                <text:p>0.150894195298315</text:p>
              </table:table-cell>
              <table:table-cell office:value-type="float" office:value="2154434">
                <text:p>2154434</text:p>
              </table:table-cell>
              <table:table-cell office:value-type="float" office:value="0.0719884804508183">
                <text:p>0.0719884804508183</text:p>
              </table:table-cell>
              <table:table-cell office:value-type="float" office:value="2154434">
                <text:p>2154434</text:p>
              </table:table-cell>
              <table:table-cell office:value-type="float" office:value="0.00924622000020463">
                <text:p>0.00924622000020463</text:p>
              </table:table-cell>
              <table:table-cell office:value-type="float" office:value="2154434">
                <text:p>2154434</text:p>
              </table:table-cell>
              <table:table-cell office:value-type="float" office:value="0.00718374239804689">
                <text:p>0.007183742398046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  <table:table-cell office:value-type="float" office:value="4641588">
                <text:p>4641588</text:p>
              </table:table-cell>
              <table:table-cell office:value-type="float" office:value="0.0223317">
                <text:p>0.0223317</text:p>
              </table:table-cell>
              <table:table-cell office:value-type="float" office:value="4641588">
                <text:p>4641588</text:p>
              </table:table-cell>
              <table:table-cell office:value-type="float" office:value="0.330208142549964">
                <text:p>0.330208142549964</text:p>
              </table:table-cell>
              <table:table-cell office:value-type="float" office:value="4641588">
                <text:p>4641588</text:p>
              </table:table-cell>
              <table:table-cell office:value-type="float" office:value="0.146672393500921">
                <text:p>0.146672393500921</text:p>
              </table:table-cell>
              <table:table-cell office:value-type="float" office:value="4641588">
                <text:p>4641588</text:p>
              </table:table-cell>
              <table:table-cell office:value-type="float" office:value="0.0188985761487857">
                <text:p>0.0188985761487857</text:p>
              </table:table-cell>
              <table:table-cell office:value-type="float" office:value="4641588">
                <text:p>4641588</text:p>
              </table:table-cell>
              <table:table-cell office:value-type="float" office:value="0.0148244319978403">
                <text:p>0.01482443199784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  <table:table-cell office:value-type="float" office:value="10000000">
                <text:p>10000000</text:p>
              </table:table-cell>
              <table:table-cell office:value-type="float" office:value="0.0696362">
                <text:p>0.0696362</text:p>
              </table:table-cell>
              <table:table-cell office:value-type="float" office:value="10000000">
                <text:p>10000000</text:p>
              </table:table-cell>
              <table:table-cell office:value-type="float" office:value="0.726999063900439">
                <text:p>0.726999063900439</text:p>
              </table:table-cell>
              <table:table-cell office:value-type="float" office:value="10000000">
                <text:p>10000000</text:p>
              </table:table-cell>
              <table:table-cell office:value-type="float" office:value="0.280839925099281">
                <text:p>0.280839925099281</text:p>
              </table:table-cell>
              <table:table-cell office:value-type="float" office:value="10000000">
                <text:p>10000000</text:p>
              </table:table-cell>
              <table:table-cell office:value-type="float" office:value="0.0401075870991917">
                <text:p>0.0401075870991917</text:p>
              </table:table-cell>
              <table:table-cell office:value-type="float" office:value="10000000">
                <text:p>10000000</text:p>
              </table:table-cell>
              <table:table-cell office:value-type="float" office:value="0.023183923002216">
                <text:p>0.0231839230022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  <table:table-cell office:value-type="float" office:value="21544346">
                <text:p>21544346</text:p>
              </table:table-cell>
              <table:table-cell office:value-type="float" office:value="0.132425">
                <text:p>0.132425</text:p>
              </table:table-cell>
              <table:table-cell office:value-type="float" office:value="21544346">
                <text:p>21544346</text:p>
              </table:table-cell>
              <table:table-cell office:value-type="float" office:value="1.56426328975067">
                <text:p>1.56426328975067</text:p>
              </table:table-cell>
              <table:table-cell office:value-type="float" office:value="21544346">
                <text:p>21544346</text:p>
              </table:table-cell>
              <table:table-cell office:value-type="float" office:value="0.565671875499538">
                <text:p>0.565671875499538</text:p>
              </table:table-cell>
              <table:table-cell office:value-type="float" office:value="21544346">
                <text:p>21544346</text:p>
              </table:table-cell>
              <table:table-cell office:value-type="float" office:value="0.0863895960501395">
                <text:p>0.0863895960501395</text:p>
              </table:table-cell>
              <table:table-cell office:value-type="float" office:value="21544346">
                <text:p>21544346</text:p>
              </table:table-cell>
              <table:table-cell office:value-type="float" office:value="0.0581680884992238">
                <text:p>0.05816808849922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  <table:table-cell office:value-type="float" office:value="46415888">
                <text:p>46415888</text:p>
              </table:table-cell>
              <table:table-cell office:value-type="float" office:value="0.268127">
                <text:p>0.268127</text:p>
              </table:table-cell>
              <table:table-cell office:value-type="float" office:value="46415888">
                <text:p>46415888</text:p>
              </table:table-cell>
              <table:table-cell office:value-type="float" office:value="3.46606630664901">
                <text:p>3.46606630664901</text:p>
              </table:table-cell>
              <table:table-cell office:value-type="float" office:value="46415888">
                <text:p>46415888</text:p>
              </table:table-cell>
              <table:table-cell office:value-type="float" office:value="1.19483127440035">
                <text:p>1.19483127440035</text:p>
              </table:table-cell>
              <table:table-cell office:value-type="float" office:value="46415888">
                <text:p>46415888</text:p>
              </table:table-cell>
              <table:table-cell office:value-type="float" office:value="0.182072223798605">
                <text:p>0.182072223798605</text:p>
              </table:table-cell>
              <table:table-cell office:value-type="float" office:value="46415888">
                <text:p>46415888</text:p>
              </table:table-cell>
              <table:table-cell office:value-type="float" office:value="0.120295393248671">
                <text:p>0.1202953932486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10065">
                <text:p>0.6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">
                <text:p>100000000</text:p>
              </table:table-cell>
              <table:table-cell office:value-type="float" office:value="2.51452138699824">
                <text:p>2.51452138699824</text:p>
              </table:table-cell>
              <table:table-cell office:value-type="float" office:value="100000000">
                <text:p>100000000</text:p>
              </table:table-cell>
              <table:table-cell office:value-type="float" office:value="0.396527788348612">
                <text:p>0.396527788348612</text:p>
              </table:table-cell>
              <table:table-cell office:value-type="float" office:value="100000000">
                <text:p>100000000</text:p>
              </table:table-cell>
              <table:table-cell office:value-type="float" office:value="0.282276936399285">
                <text:p>0.28227693639928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7.096cm" svg:y="7.201cm" style:legend-expansion="high" chart:style-name="ch2"/>
        <chart:plot-area chart:style-name="ch3" table:cell-range-address="Hoja1.B1:Hoja1.C16" chart:data-source-has-labels="row" svg:x="1.611cm" svg:y="0.3cm" svg:width="24.885cm" svg:height="13.42cm">
          <chart:coordinate-region svg:x="2.894cm" svg:y="0.5cm" svg:width="22.661cm" svg:height="12.574cm"/>
          <chart:axis chart:dimension="x" chart:name="primary-x" chart:style-name="ch4">
            <chart:title svg:x="13.096cm" svg:y="14.02cm" chart:style-name="ch5">
              <text:p>Largo vector</text:p>
            </chart:title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6.726cm" svg:y="6.952cm" style:legend-expansion="high" chart:style-name="ch2"/>
        <chart:plot-area chart:style-name="ch3" table:cell-range-address="Hoja1.B1:Hoja1.C16 Hoja1.C42:Hoja1.C57" chart:data-source-has-labels="row" svg:x="1.611cm" svg:y="0.3cm" svg:width="24.515cm" svg:height="13.42cm">
          <chart:coordinate-region svg:x="2.894cm" svg:y="0.5cm" svg:width="22.291cm" svg:height="12.574cm"/>
          <chart:axis chart:dimension="x" chart:name="primary-x" chart:style-name="ch4">
            <chart:title svg:x="12.911cm" svg:y="14.02cm" chart:style-name="ch5">
              <text:p>Largo vector</text:p>
            </chart:title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series chart:style-name="ch10" chart:values-cell-range-address="Hoja1.C42:Hoja1.C57" loext:label-string="cpp_paralelo" chart:class="chart:scatter">
            <chart:domain table:cell-range-address="Hoja1.B42:Hoja1.B57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  <table:table-cell office:value-type="string">
                <text:p>Columna B</text:p>
              </table:table-cell>
              <table:table-cell office:value-type="string">
                <text:p>cpp_paralel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  <table:table-cell office:value-type="float" office:value="1000">
                <text:p>1000</text:p>
                <draw:g>
                  <svg:desc>Hoja1.B42:Hoja1.B57</svg:desc>
                </draw:g>
              </table:table-cell>
              <table:table-cell office:value-type="float" office:value="0.000296269">
                <text:p>0.000296269</text:p>
                <draw:g>
                  <svg:desc>Hoja1.C42:Hoja1.C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  <table:table-cell office:value-type="float" office:value="2154">
                <text:p>2154</text:p>
              </table:table-cell>
              <table:table-cell office:value-type="float" office:value="0.000307443">
                <text:p>0.0003074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  <table:table-cell office:value-type="float" office:value="4641">
                <text:p>4641</text:p>
              </table:table-cell>
              <table:table-cell office:value-type="float" office:value="0.000161335">
                <text:p>0.0001613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  <table:table-cell office:value-type="float" office:value="10000">
                <text:p>10000</text:p>
              </table:table-cell>
              <table:table-cell office:value-type="float" office:value="0.00022297">
                <text:p>0.000222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  <table:table-cell office:value-type="float" office:value="21544">
                <text:p>21544</text:p>
              </table:table-cell>
              <table:table-cell office:value-type="float" office:value="0.000312961">
                <text:p>0.0003129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  <table:table-cell office:value-type="float" office:value="46415">
                <text:p>46415</text:p>
              </table:table-cell>
              <table:table-cell office:value-type="float" office:value="0.00054281">
                <text:p>0.000542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  <table:table-cell office:value-type="float" office:value="100000">
                <text:p>100000</text:p>
              </table:table-cell>
              <table:table-cell office:value-type="float" office:value="0.000829371">
                <text:p>0.0008293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  <table:table-cell office:value-type="float" office:value="215443">
                <text:p>215443</text:p>
              </table:table-cell>
              <table:table-cell office:value-type="float" office:value="0.00121528">
                <text:p>0.001215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  <table:table-cell office:value-type="float" office:value="464158">
                <text:p>464158</text:p>
              </table:table-cell>
              <table:table-cell office:value-type="float" office:value="0.00233334">
                <text:p>0.002333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  <table:table-cell office:value-type="float" office:value="1000000">
                <text:p>1000000</text:p>
              </table:table-cell>
              <table:table-cell office:value-type="float" office:value="0.00462597">
                <text:p>0.004625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  <table:table-cell office:value-type="float" office:value="2154434">
                <text:p>2154434</text:p>
              </table:table-cell>
              <table:table-cell office:value-type="float" office:value="0.0128392">
                <text:p>0.01283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  <table:table-cell office:value-type="float" office:value="4641588">
                <text:p>4641588</text:p>
              </table:table-cell>
              <table:table-cell office:value-type="float" office:value="0.0223317">
                <text:p>0.02233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  <table:table-cell office:value-type="float" office:value="10000000">
                <text:p>10000000</text:p>
              </table:table-cell>
              <table:table-cell office:value-type="float" office:value="0.0696362">
                <text:p>0.06963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  <table:table-cell office:value-type="float" office:value="21544346">
                <text:p>21544346</text:p>
              </table:table-cell>
              <table:table-cell office:value-type="float" office:value="0.132425">
                <text:p>0.1324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  <table:table-cell office:value-type="float" office:value="46415888">
                <text:p>46415888</text:p>
              </table:table-cell>
              <table:table-cell office:value-type="float" office:value="0.268127">
                <text:p>0.2681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10065">
                <text:p>0.61006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6.726cm" svg:y="6.703cm" style:legend-expansion="high" chart:style-name="ch2"/>
        <chart:plot-area chart:style-name="ch3" table:cell-range-address="Hoja1.B1:Hoja1.C16 Hoja1.C42:Hoja1.C57 Hoja1.C90:Hoja1.C104" chart:data-source-has-labels="row" svg:x="1.611cm" svg:y="0.3cm" svg:width="24.515cm" svg:height="13.42cm">
          <chart:coordinate-region svg:x="2.894cm" svg:y="0.5cm" svg:width="22.291cm" svg:height="12.574cm"/>
          <chart:axis chart:dimension="x" chart:name="primary-x" chart:style-name="ch4">
            <chart:title svg:x="12.911cm" svg:y="14.02cm" chart:style-name="ch5">
              <text:p>Largo vector</text:p>
            </chart:title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series chart:style-name="ch10" chart:values-cell-range-address="Hoja1.C42:Hoja1.C57" loext:label-string="cpp_paralelo" chart:class="chart:scatter">
            <chart:domain table:cell-range-address="Hoja1.B42:Hoja1.B57"/>
            <chart:data-point chart:repeated="16"/>
          </chart:series>
          <chart:series chart:style-name="ch11" chart:values-cell-range-address="Hoja1.C90:Hoja1.C104" loext:label-string="py_serial" chart:class="chart:scatter">
            <chart:domain table:cell-range-address="Hoja1.B90:Hoja1.B104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  <table:table-cell office:value-type="string">
                <text:p>Columna B</text:p>
              </table:table-cell>
              <table:table-cell office:value-type="string">
                <text:p>cpp_paralelo</text:p>
              </table:table-cell>
              <table:table-cell office:value-type="string">
                <text:p>Columna B</text:p>
              </table:table-cell>
              <table:table-cell office:value-type="string">
                <text:p>py_seri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  <table:table-cell office:value-type="float" office:value="1000">
                <text:p>1000</text:p>
                <draw:g>
                  <svg:desc>Hoja1.B42:Hoja1.B57</svg:desc>
                </draw:g>
              </table:table-cell>
              <table:table-cell office:value-type="float" office:value="0.000296269">
                <text:p>0.000296269</text:p>
                <draw:g>
                  <svg:desc>Hoja1.C42:Hoja1.C57</svg:desc>
                </draw:g>
              </table:table-cell>
              <table:table-cell office:value-type="float" office:value="1000">
                <text:p>1000</text:p>
                <draw:g>
                  <svg:desc>Hoja1.B90:Hoja1.B104</svg:desc>
                </draw:g>
              </table:table-cell>
              <table:table-cell office:value-type="float" office:value="0.0000582017004489899">
                <text:p>0.0000582017004489899</text:p>
                <draw:g>
                  <svg:desc>Hoja1.C90:Hoja1.C1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  <table:table-cell office:value-type="float" office:value="2154">
                <text:p>2154</text:p>
              </table:table-cell>
              <table:table-cell office:value-type="float" office:value="0.000307443">
                <text:p>0.000307443</text:p>
              </table:table-cell>
              <table:table-cell office:value-type="float" office:value="2154">
                <text:p>2154</text:p>
              </table:table-cell>
              <table:table-cell office:value-type="float" office:value="0.000128869898617268">
                <text:p>0.0001288698986172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  <table:table-cell office:value-type="float" office:value="4641">
                <text:p>4641</text:p>
              </table:table-cell>
              <table:table-cell office:value-type="float" office:value="0.000161335">
                <text:p>0.000161335</text:p>
              </table:table-cell>
              <table:table-cell office:value-type="float" office:value="4641">
                <text:p>4641</text:p>
              </table:table-cell>
              <table:table-cell office:value-type="float" office:value="0.000282543699722737">
                <text:p>0.0002825436997227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  <table:table-cell office:value-type="float" office:value="10000">
                <text:p>10000</text:p>
              </table:table-cell>
              <table:table-cell office:value-type="float" office:value="0.00022297">
                <text:p>0.00022297</text:p>
              </table:table-cell>
              <table:table-cell office:value-type="float" office:value="10000">
                <text:p>10000</text:p>
              </table:table-cell>
              <table:table-cell office:value-type="float" office:value="0.000630912202177569">
                <text:p>0.0006309122021775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  <table:table-cell office:value-type="float" office:value="21544">
                <text:p>21544</text:p>
              </table:table-cell>
              <table:table-cell office:value-type="float" office:value="0.000312961">
                <text:p>0.000312961</text:p>
              </table:table-cell>
              <table:table-cell office:value-type="float" office:value="21544">
                <text:p>21544</text:p>
              </table:table-cell>
              <table:table-cell office:value-type="float" office:value="0.00142765049822629">
                <text:p>0.001427650498226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  <table:table-cell office:value-type="float" office:value="46415">
                <text:p>46415</text:p>
              </table:table-cell>
              <table:table-cell office:value-type="float" office:value="0.00054281">
                <text:p>0.00054281</text:p>
              </table:table-cell>
              <table:table-cell office:value-type="float" office:value="46415">
                <text:p>46415</text:p>
              </table:table-cell>
              <table:table-cell office:value-type="float" office:value="0.00312946039775852">
                <text:p>0.003129460397758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  <table:table-cell office:value-type="float" office:value="100000">
                <text:p>100000</text:p>
              </table:table-cell>
              <table:table-cell office:value-type="float" office:value="0.000829371">
                <text:p>0.000829371</text:p>
              </table:table-cell>
              <table:table-cell office:value-type="float" office:value="100000">
                <text:p>100000</text:p>
              </table:table-cell>
              <table:table-cell office:value-type="float" office:value="0.00678495694883168">
                <text:p>0.006784956948831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  <table:table-cell office:value-type="float" office:value="215443">
                <text:p>215443</text:p>
              </table:table-cell>
              <table:table-cell office:value-type="float" office:value="0.00121528">
                <text:p>0.00121528</text:p>
              </table:table-cell>
              <table:table-cell office:value-type="float" office:value="215443">
                <text:p>215443</text:p>
              </table:table-cell>
              <table:table-cell office:value-type="float" office:value="0.0148725623002974">
                <text:p>0.01487256230029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  <table:table-cell office:value-type="float" office:value="464158">
                <text:p>464158</text:p>
              </table:table-cell>
              <table:table-cell office:value-type="float" office:value="0.00233334">
                <text:p>0.00233334</text:p>
              </table:table-cell>
              <table:table-cell office:value-type="float" office:value="464158">
                <text:p>464158</text:p>
              </table:table-cell>
              <table:table-cell office:value-type="float" office:value="0.0323765125998761">
                <text:p>0.03237651259987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  <table:table-cell office:value-type="float" office:value="1000000">
                <text:p>1000000</text:p>
              </table:table-cell>
              <table:table-cell office:value-type="float" office:value="0.00462597">
                <text:p>0.00462597</text:p>
              </table:table-cell>
              <table:table-cell office:value-type="float" office:value="1000000">
                <text:p>1000000</text:p>
              </table:table-cell>
              <table:table-cell office:value-type="float" office:value="0.0700073488522321">
                <text:p>0.07000734885223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  <table:table-cell office:value-type="float" office:value="2154434">
                <text:p>2154434</text:p>
              </table:table-cell>
              <table:table-cell office:value-type="float" office:value="0.0128392">
                <text:p>0.0128392</text:p>
              </table:table-cell>
              <table:table-cell office:value-type="float" office:value="2154434">
                <text:p>2154434</text:p>
              </table:table-cell>
              <table:table-cell office:value-type="float" office:value="0.150894195298315">
                <text:p>0.1508941952983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  <table:table-cell office:value-type="float" office:value="4641588">
                <text:p>4641588</text:p>
              </table:table-cell>
              <table:table-cell office:value-type="float" office:value="0.0223317">
                <text:p>0.0223317</text:p>
              </table:table-cell>
              <table:table-cell office:value-type="float" office:value="4641588">
                <text:p>4641588</text:p>
              </table:table-cell>
              <table:table-cell office:value-type="float" office:value="0.330208142549964">
                <text:p>0.3302081425499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  <table:table-cell office:value-type="float" office:value="10000000">
                <text:p>10000000</text:p>
              </table:table-cell>
              <table:table-cell office:value-type="float" office:value="0.0696362">
                <text:p>0.0696362</text:p>
              </table:table-cell>
              <table:table-cell office:value-type="float" office:value="10000000">
                <text:p>10000000</text:p>
              </table:table-cell>
              <table:table-cell office:value-type="float" office:value="0.726999063900439">
                <text:p>0.7269990639004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  <table:table-cell office:value-type="float" office:value="21544346">
                <text:p>21544346</text:p>
              </table:table-cell>
              <table:table-cell office:value-type="float" office:value="0.132425">
                <text:p>0.132425</text:p>
              </table:table-cell>
              <table:table-cell office:value-type="float" office:value="21544346">
                <text:p>21544346</text:p>
              </table:table-cell>
              <table:table-cell office:value-type="float" office:value="1.56426328975067">
                <text:p>1.564263289750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  <table:table-cell office:value-type="float" office:value="46415888">
                <text:p>46415888</text:p>
              </table:table-cell>
              <table:table-cell office:value-type="float" office:value="0.268127">
                <text:p>0.268127</text:p>
              </table:table-cell>
              <table:table-cell office:value-type="float" office:value="46415888">
                <text:p>46415888</text:p>
              </table:table-cell>
              <table:table-cell office:value-type="float" office:value="3.46606630664901">
                <text:p>3.466066306649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10065">
                <text:p>0.6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6.726cm" svg:y="6.454cm" style:legend-expansion="high" chart:style-name="ch2"/>
        <chart:plot-area chart:style-name="ch3" table:cell-range-address="Hoja1.B1:Hoja1.C16 Hoja1.C42:Hoja1.C57 Hoja1.C90:Hoja1.C104 Hoja1.C130:Hoja1.C143" chart:data-source-has-labels="row" svg:x="1.611cm" svg:y="0.3cm" svg:width="24.515cm" svg:height="13.42cm">
          <chart:coordinate-region svg:x="2.894cm" svg:y="0.5cm" svg:width="22.291cm" svg:height="12.574cm"/>
          <chart:axis chart:dimension="x" chart:name="primary-x" chart:style-name="ch4">
            <chart:title svg:x="12.911cm" svg:y="14.02cm" chart:style-name="ch5">
              <text:p>Largo vector</text:p>
            </chart:title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series chart:style-name="ch10" chart:values-cell-range-address="Hoja1.C42:Hoja1.C57" loext:label-string="cpp_paralelo" chart:class="chart:scatter">
            <chart:domain table:cell-range-address="Hoja1.B42:Hoja1.B57"/>
            <chart:data-point chart:repeated="16"/>
          </chart:series>
          <chart:series chart:style-name="ch11" chart:values-cell-range-address="Hoja1.C90:Hoja1.C104" loext:label-string="py_serial" chart:class="chart:scatter">
            <chart:domain table:cell-range-address="Hoja1.B90:Hoja1.B104"/>
            <chart:data-point chart:repeated="15"/>
          </chart:series>
          <chart:series chart:style-name="ch12" chart:values-cell-range-address="Hoja1.C130:Hoja1.C143" loext:label-string="py_threads" chart:class="chart:scatter">
            <chart:domain table:cell-range-address="Hoja1.B130:Hoja1.B143"/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  <table:table-cell office:value-type="string">
                <text:p>Columna B</text:p>
              </table:table-cell>
              <table:table-cell office:value-type="string">
                <text:p>cpp_paralelo</text:p>
              </table:table-cell>
              <table:table-cell office:value-type="string">
                <text:p>Columna B</text:p>
              </table:table-cell>
              <table:table-cell office:value-type="string">
                <text:p>py_serial</text:p>
              </table:table-cell>
              <table:table-cell office:value-type="string">
                <text:p>Columna B</text:p>
              </table:table-cell>
              <table:table-cell office:value-type="string">
                <text:p>py_thread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  <table:table-cell office:value-type="float" office:value="1000">
                <text:p>1000</text:p>
                <draw:g>
                  <svg:desc>Hoja1.B42:Hoja1.B57</svg:desc>
                </draw:g>
              </table:table-cell>
              <table:table-cell office:value-type="float" office:value="0.000296269">
                <text:p>0.000296269</text:p>
                <draw:g>
                  <svg:desc>Hoja1.C42:Hoja1.C57</svg:desc>
                </draw:g>
              </table:table-cell>
              <table:table-cell office:value-type="float" office:value="1000">
                <text:p>1000</text:p>
                <draw:g>
                  <svg:desc>Hoja1.B90:Hoja1.B104</svg:desc>
                </draw:g>
              </table:table-cell>
              <table:table-cell office:value-type="float" office:value="0.0000582017004489899">
                <text:p>0.0000582017004489899</text:p>
                <draw:g>
                  <svg:desc>Hoja1.C90:Hoja1.C104</svg:desc>
                </draw:g>
              </table:table-cell>
              <table:table-cell office:value-type="float" office:value="1000">
                <text:p>1000</text:p>
                <draw:g>
                  <svg:desc>Hoja1.B130:Hoja1.B143</svg:desc>
                </draw:g>
              </table:table-cell>
              <table:table-cell office:value-type="float" office:value="0.000809551449492574">
                <text:p>0.000809551449492574</text:p>
                <draw:g>
                  <svg:desc>Hoja1.C130:Hoja1.C1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  <table:table-cell office:value-type="float" office:value="2154">
                <text:p>2154</text:p>
              </table:table-cell>
              <table:table-cell office:value-type="float" office:value="0.000307443">
                <text:p>0.000307443</text:p>
              </table:table-cell>
              <table:table-cell office:value-type="float" office:value="2154">
                <text:p>2154</text:p>
              </table:table-cell>
              <table:table-cell office:value-type="float" office:value="0.000128869898617268">
                <text:p>0.000128869898617268</text:p>
              </table:table-cell>
              <table:table-cell office:value-type="float" office:value="2154">
                <text:p>2154</text:p>
              </table:table-cell>
              <table:table-cell office:value-type="float" office:value="0.00116301774978638">
                <text:p>0.001163017749786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  <table:table-cell office:value-type="float" office:value="4641">
                <text:p>4641</text:p>
              </table:table-cell>
              <table:table-cell office:value-type="float" office:value="0.000161335">
                <text:p>0.000161335</text:p>
              </table:table-cell>
              <table:table-cell office:value-type="float" office:value="4641">
                <text:p>4641</text:p>
              </table:table-cell>
              <table:table-cell office:value-type="float" office:value="0.000282543699722737">
                <text:p>0.000282543699722737</text:p>
              </table:table-cell>
              <table:table-cell office:value-type="float" office:value="4641">
                <text:p>4641</text:p>
              </table:table-cell>
              <table:table-cell office:value-type="float" office:value="0.001571938599227">
                <text:p>0.0015719385992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  <table:table-cell office:value-type="float" office:value="10000">
                <text:p>10000</text:p>
              </table:table-cell>
              <table:table-cell office:value-type="float" office:value="0.00022297">
                <text:p>0.00022297</text:p>
              </table:table-cell>
              <table:table-cell office:value-type="float" office:value="10000">
                <text:p>10000</text:p>
              </table:table-cell>
              <table:table-cell office:value-type="float" office:value="0.000630912202177569">
                <text:p>0.000630912202177569</text:p>
              </table:table-cell>
              <table:table-cell office:value-type="float" office:value="10000">
                <text:p>10000</text:p>
              </table:table-cell>
              <table:table-cell office:value-type="float" office:value="0.00262137954996433">
                <text:p>0.002621379549964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  <table:table-cell office:value-type="float" office:value="21544">
                <text:p>21544</text:p>
              </table:table-cell>
              <table:table-cell office:value-type="float" office:value="0.000312961">
                <text:p>0.000312961</text:p>
              </table:table-cell>
              <table:table-cell office:value-type="float" office:value="21544">
                <text:p>21544</text:p>
              </table:table-cell>
              <table:table-cell office:value-type="float" office:value="0.00142765049822629">
                <text:p>0.00142765049822629</text:p>
              </table:table-cell>
              <table:table-cell office:value-type="float" office:value="21544">
                <text:p>21544</text:p>
              </table:table-cell>
              <table:table-cell office:value-type="float" office:value="0.00407422374992166">
                <text:p>0.004074223749921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  <table:table-cell office:value-type="float" office:value="46415">
                <text:p>46415</text:p>
              </table:table-cell>
              <table:table-cell office:value-type="float" office:value="0.00054281">
                <text:p>0.00054281</text:p>
              </table:table-cell>
              <table:table-cell office:value-type="float" office:value="46415">
                <text:p>46415</text:p>
              </table:table-cell>
              <table:table-cell office:value-type="float" office:value="0.00312946039775852">
                <text:p>0.00312946039775852</text:p>
              </table:table-cell>
              <table:table-cell office:value-type="float" office:value="46415">
                <text:p>46415</text:p>
              </table:table-cell>
              <table:table-cell office:value-type="float" office:value="0.00874429670220707">
                <text:p>0.008744296702207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  <table:table-cell office:value-type="float" office:value="100000">
                <text:p>100000</text:p>
              </table:table-cell>
              <table:table-cell office:value-type="float" office:value="0.000829371">
                <text:p>0.000829371</text:p>
              </table:table-cell>
              <table:table-cell office:value-type="float" office:value="100000">
                <text:p>100000</text:p>
              </table:table-cell>
              <table:table-cell office:value-type="float" office:value="0.00678495694883168">
                <text:p>0.00678495694883168</text:p>
              </table:table-cell>
              <table:table-cell office:value-type="float" office:value="100000">
                <text:p>100000</text:p>
              </table:table-cell>
              <table:table-cell office:value-type="float" office:value="0.016300704999594">
                <text:p>0.016300704999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  <table:table-cell office:value-type="float" office:value="215443">
                <text:p>215443</text:p>
              </table:table-cell>
              <table:table-cell office:value-type="float" office:value="0.00121528">
                <text:p>0.00121528</text:p>
              </table:table-cell>
              <table:table-cell office:value-type="float" office:value="215443">
                <text:p>215443</text:p>
              </table:table-cell>
              <table:table-cell office:value-type="float" office:value="0.0148725623002974">
                <text:p>0.0148725623002974</text:p>
              </table:table-cell>
              <table:table-cell office:value-type="float" office:value="215443">
                <text:p>215443</text:p>
              </table:table-cell>
              <table:table-cell office:value-type="float" office:value="0.0292138828022871">
                <text:p>0.02921388280228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  <table:table-cell office:value-type="float" office:value="464158">
                <text:p>464158</text:p>
              </table:table-cell>
              <table:table-cell office:value-type="float" office:value="0.00233334">
                <text:p>0.00233334</text:p>
              </table:table-cell>
              <table:table-cell office:value-type="float" office:value="464158">
                <text:p>464158</text:p>
              </table:table-cell>
              <table:table-cell office:value-type="float" office:value="0.0323765125998761">
                <text:p>0.0323765125998761</text:p>
              </table:table-cell>
              <table:table-cell office:value-type="float" office:value="464158">
                <text:p>464158</text:p>
              </table:table-cell>
              <table:table-cell office:value-type="float" office:value="0.0782251334516331">
                <text:p>0.07822513345163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  <table:table-cell office:value-type="float" office:value="1000000">
                <text:p>1000000</text:p>
              </table:table-cell>
              <table:table-cell office:value-type="float" office:value="0.00462597">
                <text:p>0.00462597</text:p>
              </table:table-cell>
              <table:table-cell office:value-type="float" office:value="1000000">
                <text:p>1000000</text:p>
              </table:table-cell>
              <table:table-cell office:value-type="float" office:value="0.0700073488522321">
                <text:p>0.0700073488522321</text:p>
              </table:table-cell>
              <table:table-cell office:value-type="float" office:value="1000000">
                <text:p>1000000</text:p>
              </table:table-cell>
              <table:table-cell office:value-type="float" office:value="0.169567606749479">
                <text:p>0.1695676067494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  <table:table-cell office:value-type="float" office:value="2154434">
                <text:p>2154434</text:p>
              </table:table-cell>
              <table:table-cell office:value-type="float" office:value="0.0128392">
                <text:p>0.0128392</text:p>
              </table:table-cell>
              <table:table-cell office:value-type="float" office:value="2154434">
                <text:p>2154434</text:p>
              </table:table-cell>
              <table:table-cell office:value-type="float" office:value="0.150894195298315">
                <text:p>0.150894195298315</text:p>
              </table:table-cell>
              <table:table-cell office:value-type="float" office:value="2154434">
                <text:p>2154434</text:p>
              </table:table-cell>
              <table:table-cell office:value-type="float" office:value="0.379072057551821">
                <text:p>0.3790720575518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  <table:table-cell office:value-type="float" office:value="4641588">
                <text:p>4641588</text:p>
              </table:table-cell>
              <table:table-cell office:value-type="float" office:value="0.0223317">
                <text:p>0.0223317</text:p>
              </table:table-cell>
              <table:table-cell office:value-type="float" office:value="4641588">
                <text:p>4641588</text:p>
              </table:table-cell>
              <table:table-cell office:value-type="float" office:value="0.330208142549964">
                <text:p>0.330208142549964</text:p>
              </table:table-cell>
              <table:table-cell office:value-type="float" office:value="4641588">
                <text:p>4641588</text:p>
              </table:table-cell>
              <table:table-cell office:value-type="float" office:value="0.830864091301919">
                <text:p>0.8308640913019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  <table:table-cell office:value-type="float" office:value="10000000">
                <text:p>10000000</text:p>
              </table:table-cell>
              <table:table-cell office:value-type="float" office:value="0.0696362">
                <text:p>0.0696362</text:p>
              </table:table-cell>
              <table:table-cell office:value-type="float" office:value="10000000">
                <text:p>10000000</text:p>
              </table:table-cell>
              <table:table-cell office:value-type="float" office:value="0.726999063900439">
                <text:p>0.726999063900439</text:p>
              </table:table-cell>
              <table:table-cell office:value-type="float" office:value="10000000">
                <text:p>10000000</text:p>
              </table:table-cell>
              <table:table-cell office:value-type="float" office:value="1.8115281336999">
                <text:p>1.81152813369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  <table:table-cell office:value-type="float" office:value="21544346">
                <text:p>21544346</text:p>
              </table:table-cell>
              <table:table-cell office:value-type="float" office:value="0.132425">
                <text:p>0.132425</text:p>
              </table:table-cell>
              <table:table-cell office:value-type="float" office:value="21544346">
                <text:p>21544346</text:p>
              </table:table-cell>
              <table:table-cell office:value-type="float" office:value="1.56426328975067">
                <text:p>1.56426328975067</text:p>
              </table:table-cell>
              <table:table-cell office:value-type="float" office:value="21544346">
                <text:p>21544346</text:p>
              </table:table-cell>
              <table:table-cell office:value-type="float" office:value="3.90450499040016">
                <text:p>3.90450499040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  <table:table-cell office:value-type="float" office:value="46415888">
                <text:p>46415888</text:p>
              </table:table-cell>
              <table:table-cell office:value-type="float" office:value="0.268127">
                <text:p>0.268127</text:p>
              </table:table-cell>
              <table:table-cell office:value-type="float" office:value="46415888">
                <text:p>46415888</text:p>
              </table:table-cell>
              <table:table-cell office:value-type="float" office:value="3.46606630664901">
                <text:p>3.46606630664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10065">
                <text:p>0.6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6.726cm" svg:y="6.454cm" style:legend-expansion="high" chart:style-name="ch2"/>
        <chart:plot-area chart:style-name="ch3" table:cell-range-address="Hoja1.B1:Hoja1.C16 Hoja1.C42:Hoja1.C57 Hoja1.C90:Hoja1.C104 Hoja1.C166:Hoja1.C176" chart:data-source-has-labels="row" svg:x="1.611cm" svg:y="0.3cm" svg:width="24.515cm" svg:height="13.42cm">
          <chart:coordinate-region svg:x="2.894cm" svg:y="0.5cm" svg:width="22.291cm" svg:height="12.574cm"/>
          <chart:axis chart:dimension="x" chart:name="primary-x" chart:style-name="ch4">
            <chart:title svg:x="12.911cm" svg:y="14.02cm" chart:style-name="ch5">
              <text:p>Largo vector</text:p>
            </chart:title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series chart:style-name="ch10" chart:values-cell-range-address="Hoja1.C42:Hoja1.C57" loext:label-string="cpp_paralelo" chart:class="chart:scatter">
            <chart:domain table:cell-range-address="Hoja1.B42:Hoja1.B57"/>
            <chart:data-point chart:repeated="16"/>
          </chart:series>
          <chart:series chart:style-name="ch11" chart:values-cell-range-address="Hoja1.C90:Hoja1.C104" loext:label-string="py_serial" chart:class="chart:scatter">
            <chart:domain table:cell-range-address="Hoja1.B90:Hoja1.B104"/>
            <chart:data-point chart:repeated="15"/>
          </chart:series>
          <chart:series chart:style-name="ch12" chart:values-cell-range-address="Hoja1.C166:Hoja1.C176" loext:label-string="py_array" chart:class="chart:scatter">
            <chart:domain table:cell-range-address="Hoja1.B166:Hoja1.B176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  <table:table-cell office:value-type="string">
                <text:p>Columna B</text:p>
              </table:table-cell>
              <table:table-cell office:value-type="string">
                <text:p>cpp_paralelo</text:p>
              </table:table-cell>
              <table:table-cell office:value-type="string">
                <text:p>Columna B</text:p>
              </table:table-cell>
              <table:table-cell office:value-type="string">
                <text:p>py_serial</text:p>
              </table:table-cell>
              <table:table-cell office:value-type="string">
                <text:p>Columna B</text:p>
              </table:table-cell>
              <table:table-cell office:value-type="string">
                <text:p>py_arra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  <table:table-cell office:value-type="float" office:value="1000">
                <text:p>1000</text:p>
                <draw:g>
                  <svg:desc>Hoja1.B42:Hoja1.B57</svg:desc>
                </draw:g>
              </table:table-cell>
              <table:table-cell office:value-type="float" office:value="0.000296269">
                <text:p>0.000296269</text:p>
                <draw:g>
                  <svg:desc>Hoja1.C42:Hoja1.C57</svg:desc>
                </draw:g>
              </table:table-cell>
              <table:table-cell office:value-type="float" office:value="1000">
                <text:p>1000</text:p>
                <draw:g>
                  <svg:desc>Hoja1.B90:Hoja1.B104</svg:desc>
                </draw:g>
              </table:table-cell>
              <table:table-cell office:value-type="float" office:value="0.0000582017004489899">
                <text:p>0.0000582017004489899</text:p>
                <draw:g>
                  <svg:desc>Hoja1.C90:Hoja1.C104</svg:desc>
                </draw:g>
              </table:table-cell>
              <table:table-cell office:value-type="float" office:value="1000">
                <text:p>1000</text:p>
                <draw:g>
                  <svg:desc>Hoja1.B166:Hoja1.B176</svg:desc>
                </draw:g>
              </table:table-cell>
              <table:table-cell office:value-type="float" office:value="0.0130641389492666">
                <text:p>0.0130641389492666</text:p>
                <draw:g>
                  <svg:desc>Hoja1.C166:Hoja1.C1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  <table:table-cell office:value-type="float" office:value="2154">
                <text:p>2154</text:p>
              </table:table-cell>
              <table:table-cell office:value-type="float" office:value="0.000307443">
                <text:p>0.000307443</text:p>
              </table:table-cell>
              <table:table-cell office:value-type="float" office:value="2154">
                <text:p>2154</text:p>
              </table:table-cell>
              <table:table-cell office:value-type="float" office:value="0.000128869898617268">
                <text:p>0.000128869898617268</text:p>
              </table:table-cell>
              <table:table-cell office:value-type="float" office:value="2154">
                <text:p>2154</text:p>
              </table:table-cell>
              <table:table-cell office:value-type="float" office:value="0.0125787337019574">
                <text:p>0.01257873370195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  <table:table-cell office:value-type="float" office:value="4641">
                <text:p>4641</text:p>
              </table:table-cell>
              <table:table-cell office:value-type="float" office:value="0.000161335">
                <text:p>0.000161335</text:p>
              </table:table-cell>
              <table:table-cell office:value-type="float" office:value="4641">
                <text:p>4641</text:p>
              </table:table-cell>
              <table:table-cell office:value-type="float" office:value="0.000282543699722737">
                <text:p>0.000282543699722737</text:p>
              </table:table-cell>
              <table:table-cell office:value-type="float" office:value="4641">
                <text:p>4641</text:p>
              </table:table-cell>
              <table:table-cell office:value-type="float" office:value="0.014264472949435">
                <text:p>0.0142644729494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  <table:table-cell office:value-type="float" office:value="10000">
                <text:p>10000</text:p>
              </table:table-cell>
              <table:table-cell office:value-type="float" office:value="0.00022297">
                <text:p>0.00022297</text:p>
              </table:table-cell>
              <table:table-cell office:value-type="float" office:value="10000">
                <text:p>10000</text:p>
              </table:table-cell>
              <table:table-cell office:value-type="float" office:value="0.000630912202177569">
                <text:p>0.000630912202177569</text:p>
              </table:table-cell>
              <table:table-cell office:value-type="float" office:value="10000">
                <text:p>10000</text:p>
              </table:table-cell>
              <table:table-cell office:value-type="float" office:value="0.0190043523994973">
                <text:p>0.01900435239949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  <table:table-cell office:value-type="float" office:value="21544">
                <text:p>21544</text:p>
              </table:table-cell>
              <table:table-cell office:value-type="float" office:value="0.000312961">
                <text:p>0.000312961</text:p>
              </table:table-cell>
              <table:table-cell office:value-type="float" office:value="21544">
                <text:p>21544</text:p>
              </table:table-cell>
              <table:table-cell office:value-type="float" office:value="0.00142765049822629">
                <text:p>0.00142765049822629</text:p>
              </table:table-cell>
              <table:table-cell office:value-type="float" office:value="21544">
                <text:p>21544</text:p>
              </table:table-cell>
              <table:table-cell office:value-type="float" office:value="0.0339397394476691">
                <text:p>0.03393973944766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  <table:table-cell office:value-type="float" office:value="46415">
                <text:p>46415</text:p>
              </table:table-cell>
              <table:table-cell office:value-type="float" office:value="0.00054281">
                <text:p>0.00054281</text:p>
              </table:table-cell>
              <table:table-cell office:value-type="float" office:value="46415">
                <text:p>46415</text:p>
              </table:table-cell>
              <table:table-cell office:value-type="float" office:value="0.00312946039775852">
                <text:p>0.00312946039775852</text:p>
              </table:table-cell>
              <table:table-cell office:value-type="float" office:value="46415">
                <text:p>46415</text:p>
              </table:table-cell>
              <table:table-cell office:value-type="float" office:value="0.0720504220487783">
                <text:p>0.07205042204877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  <table:table-cell office:value-type="float" office:value="100000">
                <text:p>100000</text:p>
              </table:table-cell>
              <table:table-cell office:value-type="float" office:value="0.000829371">
                <text:p>0.000829371</text:p>
              </table:table-cell>
              <table:table-cell office:value-type="float" office:value="100000">
                <text:p>100000</text:p>
              </table:table-cell>
              <table:table-cell office:value-type="float" office:value="0.00678495694883168">
                <text:p>0.00678495694883168</text:p>
              </table:table-cell>
              <table:table-cell office:value-type="float" office:value="100000">
                <text:p>100000</text:p>
              </table:table-cell>
              <table:table-cell office:value-type="float" office:value="0.157088287101942">
                <text:p>0.1570882871019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  <table:table-cell office:value-type="float" office:value="215443">
                <text:p>215443</text:p>
              </table:table-cell>
              <table:table-cell office:value-type="float" office:value="0.00121528">
                <text:p>0.00121528</text:p>
              </table:table-cell>
              <table:table-cell office:value-type="float" office:value="215443">
                <text:p>215443</text:p>
              </table:table-cell>
              <table:table-cell office:value-type="float" office:value="0.0148725623002974">
                <text:p>0.0148725623002974</text:p>
              </table:table-cell>
              <table:table-cell office:value-type="float" office:value="215443">
                <text:p>215443</text:p>
              </table:table-cell>
              <table:table-cell office:value-type="float" office:value="0.343357382202521">
                <text:p>0.3433573822025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  <table:table-cell office:value-type="float" office:value="464158">
                <text:p>464158</text:p>
              </table:table-cell>
              <table:table-cell office:value-type="float" office:value="0.00233334">
                <text:p>0.00233334</text:p>
              </table:table-cell>
              <table:table-cell office:value-type="float" office:value="464158">
                <text:p>464158</text:p>
              </table:table-cell>
              <table:table-cell office:value-type="float" office:value="0.0323765125998761">
                <text:p>0.0323765125998761</text:p>
              </table:table-cell>
              <table:table-cell office:value-type="float" office:value="464158">
                <text:p>464158</text:p>
              </table:table-cell>
              <table:table-cell office:value-type="float" office:value="0.762504842699855">
                <text:p>0.7625048426998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  <table:table-cell office:value-type="float" office:value="1000000">
                <text:p>1000000</text:p>
              </table:table-cell>
              <table:table-cell office:value-type="float" office:value="0.00462597">
                <text:p>0.00462597</text:p>
              </table:table-cell>
              <table:table-cell office:value-type="float" office:value="1000000">
                <text:p>1000000</text:p>
              </table:table-cell>
              <table:table-cell office:value-type="float" office:value="0.0700073488522321">
                <text:p>0.0700073488522321</text:p>
              </table:table-cell>
              <table:table-cell office:value-type="float" office:value="1000000">
                <text:p>1000000</text:p>
              </table:table-cell>
              <table:table-cell office:value-type="float" office:value="1.73908714069985">
                <text:p>1.739087140699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  <table:table-cell office:value-type="float" office:value="2154434">
                <text:p>2154434</text:p>
              </table:table-cell>
              <table:table-cell office:value-type="float" office:value="0.0128392">
                <text:p>0.0128392</text:p>
              </table:table-cell>
              <table:table-cell office:value-type="float" office:value="2154434">
                <text:p>2154434</text:p>
              </table:table-cell>
              <table:table-cell office:value-type="float" office:value="0.150894195298315">
                <text:p>0.150894195298315</text:p>
              </table:table-cell>
              <table:table-cell office:value-type="float" office:value="2154434">
                <text:p>2154434</text:p>
              </table:table-cell>
              <table:table-cell office:value-type="float" office:value="3.81852565110021">
                <text:p>3.818525651100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  <table:table-cell office:value-type="float" office:value="4641588">
                <text:p>4641588</text:p>
              </table:table-cell>
              <table:table-cell office:value-type="float" office:value="0.0223317">
                <text:p>0.0223317</text:p>
              </table:table-cell>
              <table:table-cell office:value-type="float" office:value="4641588">
                <text:p>4641588</text:p>
              </table:table-cell>
              <table:table-cell office:value-type="float" office:value="0.330208142549964">
                <text:p>0.330208142549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  <table:table-cell office:value-type="float" office:value="10000000">
                <text:p>10000000</text:p>
              </table:table-cell>
              <table:table-cell office:value-type="float" office:value="0.0696362">
                <text:p>0.0696362</text:p>
              </table:table-cell>
              <table:table-cell office:value-type="float" office:value="10000000">
                <text:p>10000000</text:p>
              </table:table-cell>
              <table:table-cell office:value-type="float" office:value="0.726999063900439">
                <text:p>0.726999063900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  <table:table-cell office:value-type="float" office:value="21544346">
                <text:p>21544346</text:p>
              </table:table-cell>
              <table:table-cell office:value-type="float" office:value="0.132425">
                <text:p>0.132425</text:p>
              </table:table-cell>
              <table:table-cell office:value-type="float" office:value="21544346">
                <text:p>21544346</text:p>
              </table:table-cell>
              <table:table-cell office:value-type="float" office:value="1.56426328975067">
                <text:p>1.56426328975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  <table:table-cell office:value-type="float" office:value="46415888">
                <text:p>46415888</text:p>
              </table:table-cell>
              <table:table-cell office:value-type="float" office:value="0.268127">
                <text:p>0.268127</text:p>
              </table:table-cell>
              <table:table-cell office:value-type="float" office:value="46415888">
                <text:p>46415888</text:p>
              </table:table-cell>
              <table:table-cell office:value-type="float" office:value="3.46606630664901">
                <text:p>3.46606630664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10065">
                <text:p>0.6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5.985cm" svg:y="6.454cm" style:legend-expansion="high" chart:style-name="ch2"/>
        <chart:plot-area chart:style-name="ch3" table:cell-range-address="Hoja1.B205:Hoja1.C209 Hoja1.B1:Hoja1.C16 Hoja1.C42:Hoja1.C57 Hoja1.C90:Hoja1.C104" chart:data-source-has-labels="both" svg:x="1.611cm" svg:y="0.3cm" svg:width="23.774cm" svg:height="13.42cm">
          <chart:coordinate-region svg:x="2.894cm" svg:y="0.5cm" svg:width="21.55cm" svg:height="12.574cm"/>
          <chart:axis chart:dimension="x" chart:name="primary-x" chart:style-name="ch4" chartooo:axis-type="auto">
            <chart:title svg:x="12.541cm" svg:y="14.02cm" chart:style-name="ch5">
              <text:p>Largo vector</text:p>
            </chart:title>
            <chart:categories table:cell-range-address="Hoja1.B205:Hoja1.B209"/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series chart:style-name="ch10" chart:values-cell-range-address="Hoja1.C42:Hoja1.C57" loext:label-string="cpp_paralelo" chart:class="chart:scatter">
            <chart:domain table:cell-range-address="Hoja1.B42:Hoja1.B57"/>
            <chart:data-point chart:repeated="16"/>
          </chart:series>
          <chart:series chart:style-name="ch11" chart:values-cell-range-address="Hoja1.C90:Hoja1.C104" loext:label-string="py_serial" chart:class="chart:scatter">
            <chart:domain table:cell-range-address="Hoja1.B90:Hoja1.B104"/>
            <chart:data-point chart:repeated="15"/>
          </chart:series>
          <chart:series chart:style-name="ch12" chart:values-cell-range-address="Hoja1.C205:Hoja1.C209" loext:label-string="py_shareable_list" chart:class="chart:scatte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  <table:table-cell office:value-type="string">
                <text:p>Columna B</text:p>
              </table:table-cell>
              <table:table-cell office:value-type="string">
                <text:p>cpp_paralelo</text:p>
              </table:table-cell>
              <table:table-cell office:value-type="string">
                <text:p>Columna B</text:p>
              </table:table-cell>
              <table:table-cell office:value-type="string">
                <text:p>py_serial</text:p>
              </table:table-cell>
              <table:table-cell office:value-type="string">
                <text:p>py_shareable_list</text:p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Hoja1.B205:Hoja1.B209</svg:desc>
                </draw:g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  <table:table-cell office:value-type="float" office:value="1000">
                <text:p>1000</text:p>
                <draw:g>
                  <svg:desc>Hoja1.B42:Hoja1.B57</svg:desc>
                </draw:g>
              </table:table-cell>
              <table:table-cell office:value-type="float" office:value="0.000296269">
                <text:p>0.000296269</text:p>
                <draw:g>
                  <svg:desc>Hoja1.C42:Hoja1.C57</svg:desc>
                </draw:g>
              </table:table-cell>
              <table:table-cell office:value-type="float" office:value="1000">
                <text:p>1000</text:p>
                <draw:g>
                  <svg:desc>Hoja1.B90:Hoja1.B104</svg:desc>
                </draw:g>
              </table:table-cell>
              <table:table-cell office:value-type="float" office:value="0.0000582017004489899">
                <text:p>0.0000582017004489899</text:p>
                <draw:g>
                  <svg:desc>Hoja1.C90:Hoja1.C104</svg:desc>
                </draw:g>
              </table:table-cell>
              <table:table-cell office:value-type="float" office:value="0.0365605659491848">
                <text:p>0.0365605659491848</text:p>
                <draw:g>
                  <svg:desc>Hoja1.C205:Hoja1.C209</svg:desc>
                </draw:g>
              </table:table-cell>
            </table:table-row>
            <table:table-row>
              <table:table-cell office:value-type="float" office:value="2154">
                <text:p>2154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  <table:table-cell office:value-type="float" office:value="2154">
                <text:p>2154</text:p>
              </table:table-cell>
              <table:table-cell office:value-type="float" office:value="0.000307443">
                <text:p>0.000307443</text:p>
              </table:table-cell>
              <table:table-cell office:value-type="float" office:value="2154">
                <text:p>2154</text:p>
              </table:table-cell>
              <table:table-cell office:value-type="float" office:value="0.000128869898617268">
                <text:p>0.000128869898617268</text:p>
              </table:table-cell>
              <table:table-cell office:value-type="float" office:value="0.0854075060517062">
                <text:p>0.0854075060517062</text:p>
              </table:table-cell>
            </table:table-row>
            <table:table-row>
              <table:table-cell office:value-type="float" office:value="4641">
                <text:p>4641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  <table:table-cell office:value-type="float" office:value="4641">
                <text:p>4641</text:p>
              </table:table-cell>
              <table:table-cell office:value-type="float" office:value="0.000161335">
                <text:p>0.000161335</text:p>
              </table:table-cell>
              <table:table-cell office:value-type="float" office:value="4641">
                <text:p>4641</text:p>
              </table:table-cell>
              <table:table-cell office:value-type="float" office:value="0.000282543699722737">
                <text:p>0.000282543699722737</text:p>
              </table:table-cell>
              <table:table-cell office:value-type="float" office:value="0.282930672101793">
                <text:p>0.282930672101793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  <table:table-cell office:value-type="float" office:value="10000">
                <text:p>10000</text:p>
              </table:table-cell>
              <table:table-cell office:value-type="float" office:value="0.00022297">
                <text:p>0.00022297</text:p>
              </table:table-cell>
              <table:table-cell office:value-type="float" office:value="10000">
                <text:p>10000</text:p>
              </table:table-cell>
              <table:table-cell office:value-type="float" office:value="0.000630912202177569">
                <text:p>0.000630912202177569</text:p>
              </table:table-cell>
              <table:table-cell office:value-type="float" office:value="1.1320049647009">
                <text:p>1.1320049647009</text:p>
              </table:table-cell>
            </table:table-row>
            <table:table-row>
              <table:table-cell office:value-type="float" office:value="21544">
                <text:p>21544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  <table:table-cell office:value-type="float" office:value="21544">
                <text:p>21544</text:p>
              </table:table-cell>
              <table:table-cell office:value-type="float" office:value="0.000312961">
                <text:p>0.000312961</text:p>
              </table:table-cell>
              <table:table-cell office:value-type="float" office:value="21544">
                <text:p>21544</text:p>
              </table:table-cell>
              <table:table-cell office:value-type="float" office:value="0.00142765049822629">
                <text:p>0.00142765049822629</text:p>
              </table:table-cell>
              <table:table-cell office:value-type="float" office:value="5.36682199639909">
                <text:p>5.36682199639909</text:p>
              </table:table-cell>
            </table:table-row>
            <table:table-row>
              <table:table-cell office:value-type="string"/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  <table:table-cell office:value-type="float" office:value="46415">
                <text:p>46415</text:p>
              </table:table-cell>
              <table:table-cell office:value-type="float" office:value="0.00054281">
                <text:p>0.00054281</text:p>
              </table:table-cell>
              <table:table-cell office:value-type="float" office:value="46415">
                <text:p>46415</text:p>
              </table:table-cell>
              <table:table-cell office:value-type="float" office:value="0.00312946039775852">
                <text:p>0.00312946039775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  <table:table-cell office:value-type="float" office:value="100000">
                <text:p>100000</text:p>
              </table:table-cell>
              <table:table-cell office:value-type="float" office:value="0.000829371">
                <text:p>0.000829371</text:p>
              </table:table-cell>
              <table:table-cell office:value-type="float" office:value="100000">
                <text:p>100000</text:p>
              </table:table-cell>
              <table:table-cell office:value-type="float" office:value="0.00678495694883168">
                <text:p>0.00678495694883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  <table:table-cell office:value-type="float" office:value="215443">
                <text:p>215443</text:p>
              </table:table-cell>
              <table:table-cell office:value-type="float" office:value="0.00121528">
                <text:p>0.00121528</text:p>
              </table:table-cell>
              <table:table-cell office:value-type="float" office:value="215443">
                <text:p>215443</text:p>
              </table:table-cell>
              <table:table-cell office:value-type="float" office:value="0.0148725623002974">
                <text:p>0.0148725623002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  <table:table-cell office:value-type="float" office:value="464158">
                <text:p>464158</text:p>
              </table:table-cell>
              <table:table-cell office:value-type="float" office:value="0.00233334">
                <text:p>0.00233334</text:p>
              </table:table-cell>
              <table:table-cell office:value-type="float" office:value="464158">
                <text:p>464158</text:p>
              </table:table-cell>
              <table:table-cell office:value-type="float" office:value="0.0323765125998761">
                <text:p>0.0323765125998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  <table:table-cell office:value-type="float" office:value="1000000">
                <text:p>1000000</text:p>
              </table:table-cell>
              <table:table-cell office:value-type="float" office:value="0.00462597">
                <text:p>0.00462597</text:p>
              </table:table-cell>
              <table:table-cell office:value-type="float" office:value="1000000">
                <text:p>1000000</text:p>
              </table:table-cell>
              <table:table-cell office:value-type="float" office:value="0.0700073488522321">
                <text:p>0.0700073488522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  <table:table-cell office:value-type="float" office:value="2154434">
                <text:p>2154434</text:p>
              </table:table-cell>
              <table:table-cell office:value-type="float" office:value="0.0128392">
                <text:p>0.0128392</text:p>
              </table:table-cell>
              <table:table-cell office:value-type="float" office:value="2154434">
                <text:p>2154434</text:p>
              </table:table-cell>
              <table:table-cell office:value-type="float" office:value="0.150894195298315">
                <text:p>0.150894195298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  <table:table-cell office:value-type="float" office:value="4641588">
                <text:p>4641588</text:p>
              </table:table-cell>
              <table:table-cell office:value-type="float" office:value="0.0223317">
                <text:p>0.0223317</text:p>
              </table:table-cell>
              <table:table-cell office:value-type="float" office:value="4641588">
                <text:p>4641588</text:p>
              </table:table-cell>
              <table:table-cell office:value-type="float" office:value="0.330208142549964">
                <text:p>0.330208142549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  <table:table-cell office:value-type="float" office:value="10000000">
                <text:p>10000000</text:p>
              </table:table-cell>
              <table:table-cell office:value-type="float" office:value="0.0696362">
                <text:p>0.0696362</text:p>
              </table:table-cell>
              <table:table-cell office:value-type="float" office:value="10000000">
                <text:p>10000000</text:p>
              </table:table-cell>
              <table:table-cell office:value-type="float" office:value="0.726999063900439">
                <text:p>0.726999063900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  <table:table-cell office:value-type="float" office:value="21544346">
                <text:p>21544346</text:p>
              </table:table-cell>
              <table:table-cell office:value-type="float" office:value="0.132425">
                <text:p>0.132425</text:p>
              </table:table-cell>
              <table:table-cell office:value-type="float" office:value="21544346">
                <text:p>21544346</text:p>
              </table:table-cell>
              <table:table-cell office:value-type="float" office:value="1.56426328975067">
                <text:p>1.56426328975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  <table:table-cell office:value-type="float" office:value="46415888">
                <text:p>46415888</text:p>
              </table:table-cell>
              <table:table-cell office:value-type="float" office:value="0.268127">
                <text:p>0.268127</text:p>
              </table:table-cell>
              <table:table-cell office:value-type="float" office:value="46415888">
                <text:p>46415888</text:p>
              </table:table-cell>
              <table:table-cell office:value-type="float" office:value="3.46606630664901">
                <text:p>3.46606630664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10065">
                <text:p>0.6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6.726cm" svg:y="6.454cm" style:legend-expansion="high" chart:style-name="ch2"/>
        <chart:plot-area chart:style-name="ch3" table:cell-range-address="Hoja1.B1:Hoja1.C16 Hoja1.C42:Hoja1.C57 Hoja1.C90:Hoja1.C104 Hoja1.C240:Hoja1.C255" chart:data-source-has-labels="row" svg:x="1.611cm" svg:y="0.3cm" svg:width="24.515cm" svg:height="13.42cm">
          <chart:coordinate-region svg:x="2.894cm" svg:y="0.5cm" svg:width="22.291cm" svg:height="12.574cm"/>
          <chart:axis chart:dimension="x" chart:name="primary-x" chart:style-name="ch4">
            <chart:title svg:x="12.911cm" svg:y="14.02cm" chart:style-name="ch5">
              <text:p>Largo vector</text:p>
            </chart:title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series chart:style-name="ch10" chart:values-cell-range-address="Hoja1.C42:Hoja1.C57" loext:label-string="cpp_paralelo" chart:class="chart:scatter">
            <chart:domain table:cell-range-address="Hoja1.B42:Hoja1.B57"/>
            <chart:data-point chart:repeated="16"/>
          </chart:series>
          <chart:series chart:style-name="ch11" chart:values-cell-range-address="Hoja1.C90:Hoja1.C104" loext:label-string="py_serial" chart:class="chart:scatter">
            <chart:domain table:cell-range-address="Hoja1.B90:Hoja1.B104"/>
            <chart:data-point chart:repeated="15"/>
          </chart:series>
          <chart:series chart:style-name="ch12" chart:values-cell-range-address="Hoja1.C240:Hoja1.C255" loext:label-string="py_fork_1" chart:class="chart:scatter">
            <chart:domain table:cell-range-address="Hoja1.B240:Hoja1.B255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  <table:table-cell office:value-type="string">
                <text:p>Columna B</text:p>
              </table:table-cell>
              <table:table-cell office:value-type="string">
                <text:p>cpp_paralelo</text:p>
              </table:table-cell>
              <table:table-cell office:value-type="string">
                <text:p>Columna B</text:p>
              </table:table-cell>
              <table:table-cell office:value-type="string">
                <text:p>py_serial</text:p>
              </table:table-cell>
              <table:table-cell office:value-type="string">
                <text:p>Columna B</text:p>
              </table:table-cell>
              <table:table-cell office:value-type="string">
                <text:p>py_fork_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  <table:table-cell office:value-type="float" office:value="1000">
                <text:p>1000</text:p>
                <draw:g>
                  <svg:desc>Hoja1.B42:Hoja1.B57</svg:desc>
                </draw:g>
              </table:table-cell>
              <table:table-cell office:value-type="float" office:value="0.000296269">
                <text:p>0.000296269</text:p>
                <draw:g>
                  <svg:desc>Hoja1.C42:Hoja1.C57</svg:desc>
                </draw:g>
              </table:table-cell>
              <table:table-cell office:value-type="float" office:value="1000">
                <text:p>1000</text:p>
                <draw:g>
                  <svg:desc>Hoja1.B90:Hoja1.B104</svg:desc>
                </draw:g>
              </table:table-cell>
              <table:table-cell office:value-type="float" office:value="0.0000582017004489899">
                <text:p>0.0000582017004489899</text:p>
                <draw:g>
                  <svg:desc>Hoja1.C90:Hoja1.C104</svg:desc>
                </draw:g>
              </table:table-cell>
              <table:table-cell office:value-type="float" office:value="1000">
                <text:p>1000</text:p>
                <draw:g>
                  <svg:desc>Hoja1.B240:Hoja1.B255</svg:desc>
                </draw:g>
              </table:table-cell>
              <table:table-cell office:value-type="float" office:value="0.114218676448218">
                <text:p>0.114218676448218</text:p>
                <draw:g>
                  <svg:desc>Hoja1.C240:Hoja1.C2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  <table:table-cell office:value-type="float" office:value="2154">
                <text:p>2154</text:p>
              </table:table-cell>
              <table:table-cell office:value-type="float" office:value="0.000307443">
                <text:p>0.000307443</text:p>
              </table:table-cell>
              <table:table-cell office:value-type="float" office:value="2154">
                <text:p>2154</text:p>
              </table:table-cell>
              <table:table-cell office:value-type="float" office:value="0.000128869898617268">
                <text:p>0.000128869898617268</text:p>
              </table:table-cell>
              <table:table-cell office:value-type="float" office:value="2154">
                <text:p>2154</text:p>
              </table:table-cell>
              <table:table-cell office:value-type="float" office:value="0.112745436700061">
                <text:p>0.1127454367000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  <table:table-cell office:value-type="float" office:value="4641">
                <text:p>4641</text:p>
              </table:table-cell>
              <table:table-cell office:value-type="float" office:value="0.000161335">
                <text:p>0.000161335</text:p>
              </table:table-cell>
              <table:table-cell office:value-type="float" office:value="4641">
                <text:p>4641</text:p>
              </table:table-cell>
              <table:table-cell office:value-type="float" office:value="0.000282543699722737">
                <text:p>0.000282543699722737</text:p>
              </table:table-cell>
              <table:table-cell office:value-type="float" office:value="4641">
                <text:p>4641</text:p>
              </table:table-cell>
              <table:table-cell office:value-type="float" office:value="0.113890017400263">
                <text:p>0.1138900174002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  <table:table-cell office:value-type="float" office:value="10000">
                <text:p>10000</text:p>
              </table:table-cell>
              <table:table-cell office:value-type="float" office:value="0.00022297">
                <text:p>0.00022297</text:p>
              </table:table-cell>
              <table:table-cell office:value-type="float" office:value="10000">
                <text:p>10000</text:p>
              </table:table-cell>
              <table:table-cell office:value-type="float" office:value="0.000630912202177569">
                <text:p>0.000630912202177569</text:p>
              </table:table-cell>
              <table:table-cell office:value-type="float" office:value="10000">
                <text:p>10000</text:p>
              </table:table-cell>
              <table:table-cell office:value-type="float" office:value="0.113722432948998">
                <text:p>0.1137224329489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  <table:table-cell office:value-type="float" office:value="21544">
                <text:p>21544</text:p>
              </table:table-cell>
              <table:table-cell office:value-type="float" office:value="0.000312961">
                <text:p>0.000312961</text:p>
              </table:table-cell>
              <table:table-cell office:value-type="float" office:value="21544">
                <text:p>21544</text:p>
              </table:table-cell>
              <table:table-cell office:value-type="float" office:value="0.00142765049822629">
                <text:p>0.00142765049822629</text:p>
              </table:table-cell>
              <table:table-cell office:value-type="float" office:value="21544">
                <text:p>21544</text:p>
              </table:table-cell>
              <table:table-cell office:value-type="float" office:value="0.114089646449429">
                <text:p>0.1140896464494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  <table:table-cell office:value-type="float" office:value="46415">
                <text:p>46415</text:p>
              </table:table-cell>
              <table:table-cell office:value-type="float" office:value="0.00054281">
                <text:p>0.00054281</text:p>
              </table:table-cell>
              <table:table-cell office:value-type="float" office:value="46415">
                <text:p>46415</text:p>
              </table:table-cell>
              <table:table-cell office:value-type="float" office:value="0.00312946039775852">
                <text:p>0.00312946039775852</text:p>
              </table:table-cell>
              <table:table-cell office:value-type="float" office:value="46415">
                <text:p>46415</text:p>
              </table:table-cell>
              <table:table-cell office:value-type="float" office:value="0.116659315451398">
                <text:p>0.1166593154513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  <table:table-cell office:value-type="float" office:value="100000">
                <text:p>100000</text:p>
              </table:table-cell>
              <table:table-cell office:value-type="float" office:value="0.000829371">
                <text:p>0.000829371</text:p>
              </table:table-cell>
              <table:table-cell office:value-type="float" office:value="100000">
                <text:p>100000</text:p>
              </table:table-cell>
              <table:table-cell office:value-type="float" office:value="0.00678495694883168">
                <text:p>0.00678495694883168</text:p>
              </table:table-cell>
              <table:table-cell office:value-type="float" office:value="100000">
                <text:p>100000</text:p>
              </table:table-cell>
              <table:table-cell office:value-type="float" office:value="0.118084437100333">
                <text:p>0.118084437100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  <table:table-cell office:value-type="float" office:value="215443">
                <text:p>215443</text:p>
              </table:table-cell>
              <table:table-cell office:value-type="float" office:value="0.00121528">
                <text:p>0.00121528</text:p>
              </table:table-cell>
              <table:table-cell office:value-type="float" office:value="215443">
                <text:p>215443</text:p>
              </table:table-cell>
              <table:table-cell office:value-type="float" office:value="0.0148725623002974">
                <text:p>0.0148725623002974</text:p>
              </table:table-cell>
              <table:table-cell office:value-type="float" office:value="215443">
                <text:p>215443</text:p>
              </table:table-cell>
              <table:table-cell office:value-type="float" office:value="0.124021381800412">
                <text:p>0.1240213818004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  <table:table-cell office:value-type="float" office:value="464158">
                <text:p>464158</text:p>
              </table:table-cell>
              <table:table-cell office:value-type="float" office:value="0.00233334">
                <text:p>0.00233334</text:p>
              </table:table-cell>
              <table:table-cell office:value-type="float" office:value="464158">
                <text:p>464158</text:p>
              </table:table-cell>
              <table:table-cell office:value-type="float" office:value="0.0323765125998761">
                <text:p>0.0323765125998761</text:p>
              </table:table-cell>
              <table:table-cell office:value-type="float" office:value="464158">
                <text:p>464158</text:p>
              </table:table-cell>
              <table:table-cell office:value-type="float" office:value="0.136934218497481">
                <text:p>0.1369342184974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  <table:table-cell office:value-type="float" office:value="1000000">
                <text:p>1000000</text:p>
              </table:table-cell>
              <table:table-cell office:value-type="float" office:value="0.00462597">
                <text:p>0.00462597</text:p>
              </table:table-cell>
              <table:table-cell office:value-type="float" office:value="1000000">
                <text:p>1000000</text:p>
              </table:table-cell>
              <table:table-cell office:value-type="float" office:value="0.0700073488522321">
                <text:p>0.0700073488522321</text:p>
              </table:table-cell>
              <table:table-cell office:value-type="float" office:value="1000000">
                <text:p>1000000</text:p>
              </table:table-cell>
              <table:table-cell office:value-type="float" office:value="0.166411617599078">
                <text:p>0.1664116175990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  <table:table-cell office:value-type="float" office:value="2154434">
                <text:p>2154434</text:p>
              </table:table-cell>
              <table:table-cell office:value-type="float" office:value="0.0128392">
                <text:p>0.0128392</text:p>
              </table:table-cell>
              <table:table-cell office:value-type="float" office:value="2154434">
                <text:p>2154434</text:p>
              </table:table-cell>
              <table:table-cell office:value-type="float" office:value="0.150894195298315">
                <text:p>0.150894195298315</text:p>
              </table:table-cell>
              <table:table-cell office:value-type="float" office:value="2154434">
                <text:p>2154434</text:p>
              </table:table-cell>
              <table:table-cell office:value-type="float" office:value="0.231183191249147">
                <text:p>0.2311831912491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  <table:table-cell office:value-type="float" office:value="4641588">
                <text:p>4641588</text:p>
              </table:table-cell>
              <table:table-cell office:value-type="float" office:value="0.0223317">
                <text:p>0.0223317</text:p>
              </table:table-cell>
              <table:table-cell office:value-type="float" office:value="4641588">
                <text:p>4641588</text:p>
              </table:table-cell>
              <table:table-cell office:value-type="float" office:value="0.330208142549964">
                <text:p>0.330208142549964</text:p>
              </table:table-cell>
              <table:table-cell office:value-type="float" office:value="4641588">
                <text:p>4641588</text:p>
              </table:table-cell>
              <table:table-cell office:value-type="float" office:value="0.36795638455078">
                <text:p>0.367956384550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  <table:table-cell office:value-type="float" office:value="10000000">
                <text:p>10000000</text:p>
              </table:table-cell>
              <table:table-cell office:value-type="float" office:value="0.0696362">
                <text:p>0.0696362</text:p>
              </table:table-cell>
              <table:table-cell office:value-type="float" office:value="10000000">
                <text:p>10000000</text:p>
              </table:table-cell>
              <table:table-cell office:value-type="float" office:value="0.726999063900439">
                <text:p>0.726999063900439</text:p>
              </table:table-cell>
              <table:table-cell office:value-type="float" office:value="10000000">
                <text:p>10000000</text:p>
              </table:table-cell>
              <table:table-cell office:value-type="float" office:value="0.650761494447943">
                <text:p>0.6507614944479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  <table:table-cell office:value-type="float" office:value="21544346">
                <text:p>21544346</text:p>
              </table:table-cell>
              <table:table-cell office:value-type="float" office:value="0.132425">
                <text:p>0.132425</text:p>
              </table:table-cell>
              <table:table-cell office:value-type="float" office:value="21544346">
                <text:p>21544346</text:p>
              </table:table-cell>
              <table:table-cell office:value-type="float" office:value="1.56426328975067">
                <text:p>1.56426328975067</text:p>
              </table:table-cell>
              <table:table-cell office:value-type="float" office:value="21544346">
                <text:p>21544346</text:p>
              </table:table-cell>
              <table:table-cell office:value-type="float" office:value="1.24551563874993">
                <text:p>1.245515638749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  <table:table-cell office:value-type="float" office:value="46415888">
                <text:p>46415888</text:p>
              </table:table-cell>
              <table:table-cell office:value-type="float" office:value="0.268127">
                <text:p>0.268127</text:p>
              </table:table-cell>
              <table:table-cell office:value-type="float" office:value="46415888">
                <text:p>46415888</text:p>
              </table:table-cell>
              <table:table-cell office:value-type="float" office:value="3.46606630664901">
                <text:p>3.46606630664901</text:p>
              </table:table-cell>
              <table:table-cell office:value-type="float" office:value="46415888">
                <text:p>46415888</text:p>
              </table:table-cell>
              <table:table-cell office:value-type="float" office:value="2.52995107539755">
                <text:p>2.529951075397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10065">
                <text:p>0.6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">
                <text:p>100000000</text:p>
              </table:table-cell>
              <table:table-cell office:value-type="float" office:value="5.18277923020069">
                <text:p>5.1827792302006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6.726cm" svg:y="6.205cm" style:legend-expansion="high" chart:style-name="ch2"/>
        <chart:plot-area chart:style-name="ch3" table:cell-range-address="Hoja1.B1:Hoja1.C16 Hoja1.C42:Hoja1.C57 Hoja1.C90:Hoja1.C104 Hoja1.C240:Hoja1.C255 Hoja1.C278:Hoja1.C293" chart:data-source-has-labels="row" svg:x="1.611cm" svg:y="0.3cm" svg:width="24.515cm" svg:height="13.42cm">
          <chart:coordinate-region svg:x="2.894cm" svg:y="0.5cm" svg:width="22.291cm" svg:height="12.574cm"/>
          <chart:axis chart:dimension="x" chart:name="primary-x" chart:style-name="ch4">
            <chart:title svg:x="12.911cm" svg:y="14.02cm" chart:style-name="ch5">
              <text:p>Largo vector</text:p>
            </chart:title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series chart:style-name="ch10" chart:values-cell-range-address="Hoja1.C42:Hoja1.C57" loext:label-string="cpp_paralelo" chart:class="chart:scatter">
            <chart:domain table:cell-range-address="Hoja1.B42:Hoja1.B57"/>
            <chart:data-point chart:repeated="16"/>
          </chart:series>
          <chart:series chart:style-name="ch11" chart:values-cell-range-address="Hoja1.C90:Hoja1.C104" loext:label-string="py_serial" chart:class="chart:scatter">
            <chart:domain table:cell-range-address="Hoja1.B90:Hoja1.B104"/>
            <chart:data-point chart:repeated="15"/>
          </chart:series>
          <chart:series chart:style-name="ch12" chart:values-cell-range-address="Hoja1.C240:Hoja1.C255" loext:label-string="py_fork_1" chart:class="chart:scatter">
            <chart:domain table:cell-range-address="Hoja1.B240:Hoja1.B255"/>
            <chart:data-point chart:repeated="16"/>
          </chart:series>
          <chart:series chart:style-name="ch13" chart:values-cell-range-address="Hoja1.C278:Hoja1.C293" loext:label-string="py_fork_v2" chart:class="chart:scatter">
            <chart:domain table:cell-range-address="Hoja1.B278:Hoja1.B293"/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  <table:table-cell office:value-type="string">
                <text:p>Columna B</text:p>
              </table:table-cell>
              <table:table-cell office:value-type="string">
                <text:p>cpp_paralelo</text:p>
              </table:table-cell>
              <table:table-cell office:value-type="string">
                <text:p>Columna B</text:p>
              </table:table-cell>
              <table:table-cell office:value-type="string">
                <text:p>py_serial</text:p>
              </table:table-cell>
              <table:table-cell office:value-type="string">
                <text:p>Columna B</text:p>
              </table:table-cell>
              <table:table-cell office:value-type="string">
                <text:p>py_fork_1</text:p>
              </table:table-cell>
              <table:table-cell office:value-type="string">
                <text:p>Columna B</text:p>
              </table:table-cell>
              <table:table-cell office:value-type="string">
                <text:p>py_fork_v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  <table:table-cell office:value-type="float" office:value="1000">
                <text:p>1000</text:p>
                <draw:g>
                  <svg:desc>Hoja1.B42:Hoja1.B57</svg:desc>
                </draw:g>
              </table:table-cell>
              <table:table-cell office:value-type="float" office:value="0.000296269">
                <text:p>0.000296269</text:p>
                <draw:g>
                  <svg:desc>Hoja1.C42:Hoja1.C57</svg:desc>
                </draw:g>
              </table:table-cell>
              <table:table-cell office:value-type="float" office:value="1000">
                <text:p>1000</text:p>
                <draw:g>
                  <svg:desc>Hoja1.B90:Hoja1.B104</svg:desc>
                </draw:g>
              </table:table-cell>
              <table:table-cell office:value-type="float" office:value="0.0000582017004489899">
                <text:p>0.0000582017004489899</text:p>
                <draw:g>
                  <svg:desc>Hoja1.C90:Hoja1.C104</svg:desc>
                </draw:g>
              </table:table-cell>
              <table:table-cell office:value-type="float" office:value="1000">
                <text:p>1000</text:p>
                <draw:g>
                  <svg:desc>Hoja1.B240:Hoja1.B255</svg:desc>
                </draw:g>
              </table:table-cell>
              <table:table-cell office:value-type="float" office:value="0.114218676448218">
                <text:p>0.114218676448218</text:p>
                <draw:g>
                  <svg:desc>Hoja1.C240:Hoja1.C255</svg:desc>
                </draw:g>
              </table:table-cell>
              <table:table-cell office:value-type="float" office:value="1000">
                <text:p>1000</text:p>
                <draw:g>
                  <svg:desc>Hoja1.B278:Hoja1.B293</svg:desc>
                </draw:g>
              </table:table-cell>
              <table:table-cell office:value-type="float" office:value="0.109107766748639">
                <text:p>0.109107766748639</text:p>
                <draw:g>
                  <svg:desc>Hoja1.C278:Hoja1.C29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  <table:table-cell office:value-type="float" office:value="2154">
                <text:p>2154</text:p>
              </table:table-cell>
              <table:table-cell office:value-type="float" office:value="0.000307443">
                <text:p>0.000307443</text:p>
              </table:table-cell>
              <table:table-cell office:value-type="float" office:value="2154">
                <text:p>2154</text:p>
              </table:table-cell>
              <table:table-cell office:value-type="float" office:value="0.000128869898617268">
                <text:p>0.000128869898617268</text:p>
              </table:table-cell>
              <table:table-cell office:value-type="float" office:value="2154">
                <text:p>2154</text:p>
              </table:table-cell>
              <table:table-cell office:value-type="float" office:value="0.112745436700061">
                <text:p>0.112745436700061</text:p>
              </table:table-cell>
              <table:table-cell office:value-type="float" office:value="2154">
                <text:p>2154</text:p>
              </table:table-cell>
              <table:table-cell office:value-type="float" office:value="0.106441608499154">
                <text:p>0.1064416084991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  <table:table-cell office:value-type="float" office:value="4641">
                <text:p>4641</text:p>
              </table:table-cell>
              <table:table-cell office:value-type="float" office:value="0.000161335">
                <text:p>0.000161335</text:p>
              </table:table-cell>
              <table:table-cell office:value-type="float" office:value="4641">
                <text:p>4641</text:p>
              </table:table-cell>
              <table:table-cell office:value-type="float" office:value="0.000282543699722737">
                <text:p>0.000282543699722737</text:p>
              </table:table-cell>
              <table:table-cell office:value-type="float" office:value="4641">
                <text:p>4641</text:p>
              </table:table-cell>
              <table:table-cell office:value-type="float" office:value="0.113890017400263">
                <text:p>0.113890017400263</text:p>
              </table:table-cell>
              <table:table-cell office:value-type="float" office:value="4641">
                <text:p>4641</text:p>
              </table:table-cell>
              <table:table-cell office:value-type="float" office:value="0.10611407890101">
                <text:p>0.106114078901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  <table:table-cell office:value-type="float" office:value="10000">
                <text:p>10000</text:p>
              </table:table-cell>
              <table:table-cell office:value-type="float" office:value="0.00022297">
                <text:p>0.00022297</text:p>
              </table:table-cell>
              <table:table-cell office:value-type="float" office:value="10000">
                <text:p>10000</text:p>
              </table:table-cell>
              <table:table-cell office:value-type="float" office:value="0.000630912202177569">
                <text:p>0.000630912202177569</text:p>
              </table:table-cell>
              <table:table-cell office:value-type="float" office:value="10000">
                <text:p>10000</text:p>
              </table:table-cell>
              <table:table-cell office:value-type="float" office:value="0.113722432948998">
                <text:p>0.113722432948998</text:p>
              </table:table-cell>
              <table:table-cell office:value-type="float" office:value="10000">
                <text:p>10000</text:p>
              </table:table-cell>
              <table:table-cell office:value-type="float" office:value="0.103726796450792">
                <text:p>0.1037267964507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  <table:table-cell office:value-type="float" office:value="21544">
                <text:p>21544</text:p>
              </table:table-cell>
              <table:table-cell office:value-type="float" office:value="0.000312961">
                <text:p>0.000312961</text:p>
              </table:table-cell>
              <table:table-cell office:value-type="float" office:value="21544">
                <text:p>21544</text:p>
              </table:table-cell>
              <table:table-cell office:value-type="float" office:value="0.00142765049822629">
                <text:p>0.00142765049822629</text:p>
              </table:table-cell>
              <table:table-cell office:value-type="float" office:value="21544">
                <text:p>21544</text:p>
              </table:table-cell>
              <table:table-cell office:value-type="float" office:value="0.114089646449429">
                <text:p>0.114089646449429</text:p>
              </table:table-cell>
              <table:table-cell office:value-type="float" office:value="21544">
                <text:p>21544</text:p>
              </table:table-cell>
              <table:table-cell office:value-type="float" office:value="0.106322941702092">
                <text:p>0.1063229417020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  <table:table-cell office:value-type="float" office:value="46415">
                <text:p>46415</text:p>
              </table:table-cell>
              <table:table-cell office:value-type="float" office:value="0.00054281">
                <text:p>0.00054281</text:p>
              </table:table-cell>
              <table:table-cell office:value-type="float" office:value="46415">
                <text:p>46415</text:p>
              </table:table-cell>
              <table:table-cell office:value-type="float" office:value="0.00312946039775852">
                <text:p>0.00312946039775852</text:p>
              </table:table-cell>
              <table:table-cell office:value-type="float" office:value="46415">
                <text:p>46415</text:p>
              </table:table-cell>
              <table:table-cell office:value-type="float" office:value="0.116659315451398">
                <text:p>0.116659315451398</text:p>
              </table:table-cell>
              <table:table-cell office:value-type="float" office:value="46415">
                <text:p>46415</text:p>
              </table:table-cell>
              <table:table-cell office:value-type="float" office:value="0.104581599700032">
                <text:p>0.1045815997000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  <table:table-cell office:value-type="float" office:value="100000">
                <text:p>100000</text:p>
              </table:table-cell>
              <table:table-cell office:value-type="float" office:value="0.000829371">
                <text:p>0.000829371</text:p>
              </table:table-cell>
              <table:table-cell office:value-type="float" office:value="100000">
                <text:p>100000</text:p>
              </table:table-cell>
              <table:table-cell office:value-type="float" office:value="0.00678495694883168">
                <text:p>0.00678495694883168</text:p>
              </table:table-cell>
              <table:table-cell office:value-type="float" office:value="100000">
                <text:p>100000</text:p>
              </table:table-cell>
              <table:table-cell office:value-type="float" office:value="0.118084437100333">
                <text:p>0.118084437100333</text:p>
              </table:table-cell>
              <table:table-cell office:value-type="float" office:value="100000">
                <text:p>100000</text:p>
              </table:table-cell>
              <table:table-cell office:value-type="float" office:value="0.109305287551251">
                <text:p>0.1093052875512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  <table:table-cell office:value-type="float" office:value="215443">
                <text:p>215443</text:p>
              </table:table-cell>
              <table:table-cell office:value-type="float" office:value="0.00121528">
                <text:p>0.00121528</text:p>
              </table:table-cell>
              <table:table-cell office:value-type="float" office:value="215443">
                <text:p>215443</text:p>
              </table:table-cell>
              <table:table-cell office:value-type="float" office:value="0.0148725623002974">
                <text:p>0.0148725623002974</text:p>
              </table:table-cell>
              <table:table-cell office:value-type="float" office:value="215443">
                <text:p>215443</text:p>
              </table:table-cell>
              <table:table-cell office:value-type="float" office:value="0.124021381800412">
                <text:p>0.124021381800412</text:p>
              </table:table-cell>
              <table:table-cell office:value-type="float" office:value="215443">
                <text:p>215443</text:p>
              </table:table-cell>
              <table:table-cell office:value-type="float" office:value="0.115239574699081">
                <text:p>0.1152395746990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  <table:table-cell office:value-type="float" office:value="464158">
                <text:p>464158</text:p>
              </table:table-cell>
              <table:table-cell office:value-type="float" office:value="0.00233334">
                <text:p>0.00233334</text:p>
              </table:table-cell>
              <table:table-cell office:value-type="float" office:value="464158">
                <text:p>464158</text:p>
              </table:table-cell>
              <table:table-cell office:value-type="float" office:value="0.0323765125998761">
                <text:p>0.0323765125998761</text:p>
              </table:table-cell>
              <table:table-cell office:value-type="float" office:value="464158">
                <text:p>464158</text:p>
              </table:table-cell>
              <table:table-cell office:value-type="float" office:value="0.136934218497481">
                <text:p>0.136934218497481</text:p>
              </table:table-cell>
              <table:table-cell office:value-type="float" office:value="464158">
                <text:p>464158</text:p>
              </table:table-cell>
              <table:table-cell office:value-type="float" office:value="0.13074923674867">
                <text:p>0.130749236748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  <table:table-cell office:value-type="float" office:value="1000000">
                <text:p>1000000</text:p>
              </table:table-cell>
              <table:table-cell office:value-type="float" office:value="0.00462597">
                <text:p>0.00462597</text:p>
              </table:table-cell>
              <table:table-cell office:value-type="float" office:value="1000000">
                <text:p>1000000</text:p>
              </table:table-cell>
              <table:table-cell office:value-type="float" office:value="0.0700073488522321">
                <text:p>0.0700073488522321</text:p>
              </table:table-cell>
              <table:table-cell office:value-type="float" office:value="1000000">
                <text:p>1000000</text:p>
              </table:table-cell>
              <table:table-cell office:value-type="float" office:value="0.166411617599078">
                <text:p>0.166411617599078</text:p>
              </table:table-cell>
              <table:table-cell office:value-type="float" office:value="1000000">
                <text:p>1000000</text:p>
              </table:table-cell>
              <table:table-cell office:value-type="float" office:value="0.156990300150937">
                <text:p>0.1569903001509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  <table:table-cell office:value-type="float" office:value="2154434">
                <text:p>2154434</text:p>
              </table:table-cell>
              <table:table-cell office:value-type="float" office:value="0.0128392">
                <text:p>0.0128392</text:p>
              </table:table-cell>
              <table:table-cell office:value-type="float" office:value="2154434">
                <text:p>2154434</text:p>
              </table:table-cell>
              <table:table-cell office:value-type="float" office:value="0.150894195298315">
                <text:p>0.150894195298315</text:p>
              </table:table-cell>
              <table:table-cell office:value-type="float" office:value="2154434">
                <text:p>2154434</text:p>
              </table:table-cell>
              <table:table-cell office:value-type="float" office:value="0.231183191249147">
                <text:p>0.231183191249147</text:p>
              </table:table-cell>
              <table:table-cell office:value-type="float" office:value="2154434">
                <text:p>2154434</text:p>
              </table:table-cell>
              <table:table-cell office:value-type="float" office:value="0.221060247148853">
                <text:p>0.2210602471488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  <table:table-cell office:value-type="float" office:value="4641588">
                <text:p>4641588</text:p>
              </table:table-cell>
              <table:table-cell office:value-type="float" office:value="0.0223317">
                <text:p>0.0223317</text:p>
              </table:table-cell>
              <table:table-cell office:value-type="float" office:value="4641588">
                <text:p>4641588</text:p>
              </table:table-cell>
              <table:table-cell office:value-type="float" office:value="0.330208142549964">
                <text:p>0.330208142549964</text:p>
              </table:table-cell>
              <table:table-cell office:value-type="float" office:value="4641588">
                <text:p>4641588</text:p>
              </table:table-cell>
              <table:table-cell office:value-type="float" office:value="0.36795638455078">
                <text:p>0.36795638455078</text:p>
              </table:table-cell>
              <table:table-cell office:value-type="float" office:value="4641588">
                <text:p>4641588</text:p>
              </table:table-cell>
              <table:table-cell office:value-type="float" office:value="0.350450868549524">
                <text:p>0.3504508685495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  <table:table-cell office:value-type="float" office:value="10000000">
                <text:p>10000000</text:p>
              </table:table-cell>
              <table:table-cell office:value-type="float" office:value="0.0696362">
                <text:p>0.0696362</text:p>
              </table:table-cell>
              <table:table-cell office:value-type="float" office:value="10000000">
                <text:p>10000000</text:p>
              </table:table-cell>
              <table:table-cell office:value-type="float" office:value="0.726999063900439">
                <text:p>0.726999063900439</text:p>
              </table:table-cell>
              <table:table-cell office:value-type="float" office:value="10000000">
                <text:p>10000000</text:p>
              </table:table-cell>
              <table:table-cell office:value-type="float" office:value="0.650761494447943">
                <text:p>0.650761494447943</text:p>
              </table:table-cell>
              <table:table-cell office:value-type="float" office:value="10000000">
                <text:p>10000000</text:p>
              </table:table-cell>
              <table:table-cell office:value-type="float" office:value="0.641270570849883">
                <text:p>0.6412705708498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  <table:table-cell office:value-type="float" office:value="21544346">
                <text:p>21544346</text:p>
              </table:table-cell>
              <table:table-cell office:value-type="float" office:value="0.132425">
                <text:p>0.132425</text:p>
              </table:table-cell>
              <table:table-cell office:value-type="float" office:value="21544346">
                <text:p>21544346</text:p>
              </table:table-cell>
              <table:table-cell office:value-type="float" office:value="1.56426328975067">
                <text:p>1.56426328975067</text:p>
              </table:table-cell>
              <table:table-cell office:value-type="float" office:value="21544346">
                <text:p>21544346</text:p>
              </table:table-cell>
              <table:table-cell office:value-type="float" office:value="1.24551563874993">
                <text:p>1.24551563874993</text:p>
              </table:table-cell>
              <table:table-cell office:value-type="float" office:value="21544346">
                <text:p>21544346</text:p>
              </table:table-cell>
              <table:table-cell office:value-type="float" office:value="1.25071107709955">
                <text:p>1.250711077099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  <table:table-cell office:value-type="float" office:value="46415888">
                <text:p>46415888</text:p>
              </table:table-cell>
              <table:table-cell office:value-type="float" office:value="0.268127">
                <text:p>0.268127</text:p>
              </table:table-cell>
              <table:table-cell office:value-type="float" office:value="46415888">
                <text:p>46415888</text:p>
              </table:table-cell>
              <table:table-cell office:value-type="float" office:value="3.46606630664901">
                <text:p>3.46606630664901</text:p>
              </table:table-cell>
              <table:table-cell office:value-type="float" office:value="46415888">
                <text:p>46415888</text:p>
              </table:table-cell>
              <table:table-cell office:value-type="float" office:value="2.52995107539755">
                <text:p>2.52995107539755</text:p>
              </table:table-cell>
              <table:table-cell office:value-type="float" office:value="46415888">
                <text:p>46415888</text:p>
              </table:table-cell>
              <table:table-cell office:value-type="float" office:value="2.56055574970087">
                <text:p>2.560555749700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10065">
                <text:p>0.6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">
                <text:p>100000000</text:p>
              </table:table-cell>
              <table:table-cell office:value-type="float" office:value="5.18277923020069">
                <text:p>5.18277923020069</text:p>
              </table:table-cell>
              <table:table-cell office:value-type="float" office:value="100000000">
                <text:p>100000000</text:p>
              </table:table-cell>
              <table:table-cell office:value-type="float" office:value="5.44697031530086">
                <text:p>5.4469703153008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6.62cm" svg:y="6.454cm" style:legend-expansion="high" chart:style-name="ch2"/>
        <chart:plot-area chart:style-name="ch3" table:cell-range-address="Hoja1.B1:Hoja1.C16 Hoja1.C42:Hoja1.C57 Hoja1.C90:Hoja1.C104 Hoja1.C317:Hoja1.C332" chart:data-source-has-labels="row" svg:x="1.611cm" svg:y="0.3cm" svg:width="24.409cm" svg:height="13.42cm">
          <chart:coordinate-region svg:x="2.894cm" svg:y="0.5cm" svg:width="22.185cm" svg:height="12.574cm"/>
          <chart:axis chart:dimension="x" chart:name="primary-x" chart:style-name="ch4">
            <chart:title svg:x="12.858cm" svg:y="14.02cm" chart:style-name="ch5">
              <text:p>Largo vector</text:p>
            </chart:title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series chart:style-name="ch10" chart:values-cell-range-address="Hoja1.C42:Hoja1.C57" loext:label-string="cpp_paralelo" chart:class="chart:scatter">
            <chart:domain table:cell-range-address="Hoja1.B42:Hoja1.B57"/>
            <chart:data-point chart:repeated="16"/>
          </chart:series>
          <chart:series chart:style-name="ch11" chart:values-cell-range-address="Hoja1.C90:Hoja1.C104" loext:label-string="py_serial" chart:class="chart:scatter">
            <chart:domain table:cell-range-address="Hoja1.B90:Hoja1.B104"/>
            <chart:data-point chart:repeated="15"/>
          </chart:series>
          <chart:series chart:style-name="ch12" chart:values-cell-range-address="Hoja1.C317:Hoja1.C332" loext:label-string="py_raw_array" chart:class="chart:scatter">
            <chart:domain table:cell-range-address="Hoja1.B317:Hoja1.B332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  <table:table-cell office:value-type="string">
                <text:p>Columna B</text:p>
              </table:table-cell>
              <table:table-cell office:value-type="string">
                <text:p>cpp_paralelo</text:p>
              </table:table-cell>
              <table:table-cell office:value-type="string">
                <text:p>Columna B</text:p>
              </table:table-cell>
              <table:table-cell office:value-type="string">
                <text:p>py_serial</text:p>
              </table:table-cell>
              <table:table-cell office:value-type="string">
                <text:p>Columna B</text:p>
              </table:table-cell>
              <table:table-cell office:value-type="string">
                <text:p>py_raw_arra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  <table:table-cell office:value-type="float" office:value="1000">
                <text:p>1000</text:p>
                <draw:g>
                  <svg:desc>Hoja1.B42:Hoja1.B57</svg:desc>
                </draw:g>
              </table:table-cell>
              <table:table-cell office:value-type="float" office:value="0.000296269">
                <text:p>0.000296269</text:p>
                <draw:g>
                  <svg:desc>Hoja1.C42:Hoja1.C57</svg:desc>
                </draw:g>
              </table:table-cell>
              <table:table-cell office:value-type="float" office:value="1000">
                <text:p>1000</text:p>
                <draw:g>
                  <svg:desc>Hoja1.B90:Hoja1.B104</svg:desc>
                </draw:g>
              </table:table-cell>
              <table:table-cell office:value-type="float" office:value="0.0000582017004489899">
                <text:p>0.0000582017004489899</text:p>
                <draw:g>
                  <svg:desc>Hoja1.C90:Hoja1.C104</svg:desc>
                </draw:g>
              </table:table-cell>
              <table:table-cell office:value-type="float" office:value="1000">
                <text:p>1000</text:p>
                <draw:g>
                  <svg:desc>Hoja1.B317:Hoja1.B332</svg:desc>
                </draw:g>
              </table:table-cell>
              <table:table-cell office:value-type="float" office:value="0.0116903043992352">
                <text:p>0.0116903043992352</text:p>
                <draw:g>
                  <svg:desc>Hoja1.C317:Hoja1.C3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  <table:table-cell office:value-type="float" office:value="2154">
                <text:p>2154</text:p>
              </table:table-cell>
              <table:table-cell office:value-type="float" office:value="0.000307443">
                <text:p>0.000307443</text:p>
              </table:table-cell>
              <table:table-cell office:value-type="float" office:value="2154">
                <text:p>2154</text:p>
              </table:table-cell>
              <table:table-cell office:value-type="float" office:value="0.000128869898617268">
                <text:p>0.000128869898617268</text:p>
              </table:table-cell>
              <table:table-cell office:value-type="float" office:value="2154">
                <text:p>2154</text:p>
              </table:table-cell>
              <table:table-cell office:value-type="float" office:value="0.0114448001491837">
                <text:p>0.01144480014918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  <table:table-cell office:value-type="float" office:value="4641">
                <text:p>4641</text:p>
              </table:table-cell>
              <table:table-cell office:value-type="float" office:value="0.000161335">
                <text:p>0.000161335</text:p>
              </table:table-cell>
              <table:table-cell office:value-type="float" office:value="4641">
                <text:p>4641</text:p>
              </table:table-cell>
              <table:table-cell office:value-type="float" office:value="0.000282543699722737">
                <text:p>0.000282543699722737</text:p>
              </table:table-cell>
              <table:table-cell office:value-type="float" office:value="4641">
                <text:p>4641</text:p>
              </table:table-cell>
              <table:table-cell office:value-type="float" office:value="0.0118536863505142">
                <text:p>0.01185368635051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  <table:table-cell office:value-type="float" office:value="10000">
                <text:p>10000</text:p>
              </table:table-cell>
              <table:table-cell office:value-type="float" office:value="0.00022297">
                <text:p>0.00022297</text:p>
              </table:table-cell>
              <table:table-cell office:value-type="float" office:value="10000">
                <text:p>10000</text:p>
              </table:table-cell>
              <table:table-cell office:value-type="float" office:value="0.000630912202177569">
                <text:p>0.000630912202177569</text:p>
              </table:table-cell>
              <table:table-cell office:value-type="float" office:value="10000">
                <text:p>10000</text:p>
              </table:table-cell>
              <table:table-cell office:value-type="float" office:value="0.0128099389490671">
                <text:p>0.01280993894906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  <table:table-cell office:value-type="float" office:value="21544">
                <text:p>21544</text:p>
              </table:table-cell>
              <table:table-cell office:value-type="float" office:value="0.000312961">
                <text:p>0.000312961</text:p>
              </table:table-cell>
              <table:table-cell office:value-type="float" office:value="21544">
                <text:p>21544</text:p>
              </table:table-cell>
              <table:table-cell office:value-type="float" office:value="0.00142765049822629">
                <text:p>0.00142765049822629</text:p>
              </table:table-cell>
              <table:table-cell office:value-type="float" office:value="21544">
                <text:p>21544</text:p>
              </table:table-cell>
              <table:table-cell office:value-type="float" office:value="0.0128726768976776">
                <text:p>0.01287267689767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  <table:table-cell office:value-type="float" office:value="46415">
                <text:p>46415</text:p>
              </table:table-cell>
              <table:table-cell office:value-type="float" office:value="0.00054281">
                <text:p>0.00054281</text:p>
              </table:table-cell>
              <table:table-cell office:value-type="float" office:value="46415">
                <text:p>46415</text:p>
              </table:table-cell>
              <table:table-cell office:value-type="float" office:value="0.00312946039775852">
                <text:p>0.00312946039775852</text:p>
              </table:table-cell>
              <table:table-cell office:value-type="float" office:value="46415">
                <text:p>46415</text:p>
              </table:table-cell>
              <table:table-cell office:value-type="float" office:value="0.0139844020013697">
                <text:p>0.01398440200136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  <table:table-cell office:value-type="float" office:value="100000">
                <text:p>100000</text:p>
              </table:table-cell>
              <table:table-cell office:value-type="float" office:value="0.000829371">
                <text:p>0.000829371</text:p>
              </table:table-cell>
              <table:table-cell office:value-type="float" office:value="100000">
                <text:p>100000</text:p>
              </table:table-cell>
              <table:table-cell office:value-type="float" office:value="0.00678495694883168">
                <text:p>0.00678495694883168</text:p>
              </table:table-cell>
              <table:table-cell office:value-type="float" office:value="100000">
                <text:p>100000</text:p>
              </table:table-cell>
              <table:table-cell office:value-type="float" office:value="0.0163617915997747">
                <text:p>0.01636179159977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  <table:table-cell office:value-type="float" office:value="215443">
                <text:p>215443</text:p>
              </table:table-cell>
              <table:table-cell office:value-type="float" office:value="0.00121528">
                <text:p>0.00121528</text:p>
              </table:table-cell>
              <table:table-cell office:value-type="float" office:value="215443">
                <text:p>215443</text:p>
              </table:table-cell>
              <table:table-cell office:value-type="float" office:value="0.0148725623002974">
                <text:p>0.0148725623002974</text:p>
              </table:table-cell>
              <table:table-cell office:value-type="float" office:value="215443">
                <text:p>215443</text:p>
              </table:table-cell>
              <table:table-cell office:value-type="float" office:value="0.0205290216516005">
                <text:p>0.02052902165160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  <table:table-cell office:value-type="float" office:value="464158">
                <text:p>464158</text:p>
              </table:table-cell>
              <table:table-cell office:value-type="float" office:value="0.00233334">
                <text:p>0.00233334</text:p>
              </table:table-cell>
              <table:table-cell office:value-type="float" office:value="464158">
                <text:p>464158</text:p>
              </table:table-cell>
              <table:table-cell office:value-type="float" office:value="0.0323765125998761">
                <text:p>0.0323765125998761</text:p>
              </table:table-cell>
              <table:table-cell office:value-type="float" office:value="464158">
                <text:p>464158</text:p>
              </table:table-cell>
              <table:table-cell office:value-type="float" office:value="0.0303476046014111">
                <text:p>0.0303476046014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  <table:table-cell office:value-type="float" office:value="1000000">
                <text:p>1000000</text:p>
              </table:table-cell>
              <table:table-cell office:value-type="float" office:value="0.00462597">
                <text:p>0.00462597</text:p>
              </table:table-cell>
              <table:table-cell office:value-type="float" office:value="1000000">
                <text:p>1000000</text:p>
              </table:table-cell>
              <table:table-cell office:value-type="float" office:value="0.0700073488522321">
                <text:p>0.0700073488522321</text:p>
              </table:table-cell>
              <table:table-cell office:value-type="float" office:value="1000000">
                <text:p>1000000</text:p>
              </table:table-cell>
              <table:table-cell office:value-type="float" office:value="0.0435535164986504">
                <text:p>0.04355351649865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  <table:table-cell office:value-type="float" office:value="2154434">
                <text:p>2154434</text:p>
              </table:table-cell>
              <table:table-cell office:value-type="float" office:value="0.0128392">
                <text:p>0.0128392</text:p>
              </table:table-cell>
              <table:table-cell office:value-type="float" office:value="2154434">
                <text:p>2154434</text:p>
              </table:table-cell>
              <table:table-cell office:value-type="float" office:value="0.150894195298315">
                <text:p>0.150894195298315</text:p>
              </table:table-cell>
              <table:table-cell office:value-type="float" office:value="2154434">
                <text:p>2154434</text:p>
              </table:table-cell>
              <table:table-cell office:value-type="float" office:value="0.0719884804508183">
                <text:p>0.07198848045081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  <table:table-cell office:value-type="float" office:value="4641588">
                <text:p>4641588</text:p>
              </table:table-cell>
              <table:table-cell office:value-type="float" office:value="0.0223317">
                <text:p>0.0223317</text:p>
              </table:table-cell>
              <table:table-cell office:value-type="float" office:value="4641588">
                <text:p>4641588</text:p>
              </table:table-cell>
              <table:table-cell office:value-type="float" office:value="0.330208142549964">
                <text:p>0.330208142549964</text:p>
              </table:table-cell>
              <table:table-cell office:value-type="float" office:value="4641588">
                <text:p>4641588</text:p>
              </table:table-cell>
              <table:table-cell office:value-type="float" office:value="0.146672393500921">
                <text:p>0.1466723935009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  <table:table-cell office:value-type="float" office:value="10000000">
                <text:p>10000000</text:p>
              </table:table-cell>
              <table:table-cell office:value-type="float" office:value="0.0696362">
                <text:p>0.0696362</text:p>
              </table:table-cell>
              <table:table-cell office:value-type="float" office:value="10000000">
                <text:p>10000000</text:p>
              </table:table-cell>
              <table:table-cell office:value-type="float" office:value="0.726999063900439">
                <text:p>0.726999063900439</text:p>
              </table:table-cell>
              <table:table-cell office:value-type="float" office:value="10000000">
                <text:p>10000000</text:p>
              </table:table-cell>
              <table:table-cell office:value-type="float" office:value="0.280839925099281">
                <text:p>0.2808399250992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  <table:table-cell office:value-type="float" office:value="21544346">
                <text:p>21544346</text:p>
              </table:table-cell>
              <table:table-cell office:value-type="float" office:value="0.132425">
                <text:p>0.132425</text:p>
              </table:table-cell>
              <table:table-cell office:value-type="float" office:value="21544346">
                <text:p>21544346</text:p>
              </table:table-cell>
              <table:table-cell office:value-type="float" office:value="1.56426328975067">
                <text:p>1.56426328975067</text:p>
              </table:table-cell>
              <table:table-cell office:value-type="float" office:value="21544346">
                <text:p>21544346</text:p>
              </table:table-cell>
              <table:table-cell office:value-type="float" office:value="0.565671875499538">
                <text:p>0.5656718754995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  <table:table-cell office:value-type="float" office:value="46415888">
                <text:p>46415888</text:p>
              </table:table-cell>
              <table:table-cell office:value-type="float" office:value="0.268127">
                <text:p>0.268127</text:p>
              </table:table-cell>
              <table:table-cell office:value-type="float" office:value="46415888">
                <text:p>46415888</text:p>
              </table:table-cell>
              <table:table-cell office:value-type="float" office:value="3.46606630664901">
                <text:p>3.46606630664901</text:p>
              </table:table-cell>
              <table:table-cell office:value-type="float" office:value="46415888">
                <text:p>46415888</text:p>
              </table:table-cell>
              <table:table-cell office:value-type="float" office:value="1.19483127440035">
                <text:p>1.194831274400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10065">
                <text:p>0.6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">
                <text:p>100000000</text:p>
              </table:table-cell>
              <table:table-cell office:value-type="float" office:value="2.51452138699824">
                <text:p>2.514521386998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3faf46" draw:fill-color="#3faf46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6.434cm" svg:y="6.205cm" style:legend-expansion="high" chart:style-name="ch2"/>
        <chart:plot-area chart:style-name="ch3" table:cell-range-address="Hoja1.B1:Hoja1.C16 Hoja1.C42:Hoja1.C57 Hoja1.C90:Hoja1.C104 Hoja1.C317:Hoja1.C332 Hoja1.C389:Hoja1.C404" chart:data-source-has-labels="row" svg:x="1.611cm" svg:y="0.3cm" svg:width="24.223cm" svg:height="13.42cm">
          <chart:coordinate-region svg:x="2.894cm" svg:y="0.499cm" svg:width="21.999cm" svg:height="12.574cm"/>
          <chart:axis chart:dimension="x" chart:name="primary-x" chart:style-name="ch4">
            <chart:title svg:x="12.765cm" svg:y="14.02cm" chart:style-name="ch5">
              <text:p>Largo vector</text:p>
            </chart:title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series chart:style-name="ch10" chart:values-cell-range-address="Hoja1.C42:Hoja1.C57" loext:label-string="cpp_paralelo" chart:class="chart:scatter">
            <chart:domain table:cell-range-address="Hoja1.B42:Hoja1.B57"/>
            <chart:data-point chart:repeated="16"/>
          </chart:series>
          <chart:series chart:style-name="ch11" chart:values-cell-range-address="Hoja1.C90:Hoja1.C104" loext:label-string="py_serial" chart:class="chart:scatter">
            <chart:domain table:cell-range-address="Hoja1.B90:Hoja1.B104"/>
            <chart:data-point chart:repeated="15"/>
          </chart:series>
          <chart:series chart:style-name="ch12" chart:values-cell-range-address="Hoja1.C317:Hoja1.C332" loext:label-string="py_raw_array" chart:class="chart:scatter">
            <chart:domain table:cell-range-address="Hoja1.B317:Hoja1.B332"/>
            <chart:data-point chart:repeated="16"/>
          </chart:series>
          <chart:series chart:style-name="ch13" chart:values-cell-range-address="Hoja1.C389:Hoja1.C404" loext:label-string="numpy_simple" chart:class="chart:scatter">
            <chart:domain table:cell-range-address="Hoja1.B389:Hoja1.B404"/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  <table:table-cell office:value-type="string">
                <text:p>Columna B</text:p>
              </table:table-cell>
              <table:table-cell office:value-type="string">
                <text:p>cpp_paralelo</text:p>
              </table:table-cell>
              <table:table-cell office:value-type="string">
                <text:p>Columna B</text:p>
              </table:table-cell>
              <table:table-cell office:value-type="string">
                <text:p>py_serial</text:p>
              </table:table-cell>
              <table:table-cell office:value-type="string">
                <text:p>Columna B</text:p>
              </table:table-cell>
              <table:table-cell office:value-type="string">
                <text:p>py_raw_array</text:p>
              </table:table-cell>
              <table:table-cell office:value-type="string">
                <text:p>Columna B</text:p>
              </table:table-cell>
              <table:table-cell office:value-type="string">
                <text:p>numpy_simp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  <table:table-cell office:value-type="float" office:value="1000">
                <text:p>1000</text:p>
                <draw:g>
                  <svg:desc>Hoja1.B42:Hoja1.B57</svg:desc>
                </draw:g>
              </table:table-cell>
              <table:table-cell office:value-type="float" office:value="0.000296269">
                <text:p>0.000296269</text:p>
                <draw:g>
                  <svg:desc>Hoja1.C42:Hoja1.C57</svg:desc>
                </draw:g>
              </table:table-cell>
              <table:table-cell office:value-type="float" office:value="1000">
                <text:p>1000</text:p>
                <draw:g>
                  <svg:desc>Hoja1.B90:Hoja1.B104</svg:desc>
                </draw:g>
              </table:table-cell>
              <table:table-cell office:value-type="float" office:value="0.0000582017004489899">
                <text:p>0.0000582017004489899</text:p>
                <draw:g>
                  <svg:desc>Hoja1.C90:Hoja1.C104</svg:desc>
                </draw:g>
              </table:table-cell>
              <table:table-cell office:value-type="float" office:value="1000">
                <text:p>1000</text:p>
                <draw:g>
                  <svg:desc>Hoja1.B317:Hoja1.B332</svg:desc>
                </draw:g>
              </table:table-cell>
              <table:table-cell office:value-type="float" office:value="0.0116903043992352">
                <text:p>0.0116903043992352</text:p>
                <draw:g>
                  <svg:desc>Hoja1.C317:Hoja1.C332</svg:desc>
                </draw:g>
              </table:table-cell>
              <table:table-cell office:value-type="float" office:value="1000">
                <text:p>1000</text:p>
                <draw:g>
                  <svg:desc>Hoja1.B389:Hoja1.B404</svg:desc>
                </draw:g>
              </table:table-cell>
              <table:table-cell office:value-type="float" office:value="0.00000510605168528855">
                <text:p>0.00000510605168528855</text:p>
                <draw:g>
                  <svg:desc>Hoja1.C389:Hoja1.C4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  <table:table-cell office:value-type="float" office:value="2154">
                <text:p>2154</text:p>
              </table:table-cell>
              <table:table-cell office:value-type="float" office:value="0.000307443">
                <text:p>0.000307443</text:p>
              </table:table-cell>
              <table:table-cell office:value-type="float" office:value="2154">
                <text:p>2154</text:p>
              </table:table-cell>
              <table:table-cell office:value-type="float" office:value="0.000128869898617268">
                <text:p>0.000128869898617268</text:p>
              </table:table-cell>
              <table:table-cell office:value-type="float" office:value="2154">
                <text:p>2154</text:p>
              </table:table-cell>
              <table:table-cell office:value-type="float" office:value="0.0114448001491837">
                <text:p>0.0114448001491837</text:p>
              </table:table-cell>
              <table:table-cell office:value-type="float" office:value="2154">
                <text:p>2154</text:p>
              </table:table-cell>
              <table:table-cell office:value-type="float" office:value="0.00000578050094190985">
                <text:p>0.000005780500941909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  <table:table-cell office:value-type="float" office:value="4641">
                <text:p>4641</text:p>
              </table:table-cell>
              <table:table-cell office:value-type="float" office:value="0.000161335">
                <text:p>0.000161335</text:p>
              </table:table-cell>
              <table:table-cell office:value-type="float" office:value="4641">
                <text:p>4641</text:p>
              </table:table-cell>
              <table:table-cell office:value-type="float" office:value="0.000282543699722737">
                <text:p>0.000282543699722737</text:p>
              </table:table-cell>
              <table:table-cell office:value-type="float" office:value="4641">
                <text:p>4641</text:p>
              </table:table-cell>
              <table:table-cell office:value-type="float" office:value="0.0118536863505142">
                <text:p>0.0118536863505142</text:p>
              </table:table-cell>
              <table:table-cell office:value-type="float" office:value="4641">
                <text:p>4641</text:p>
              </table:table-cell>
              <table:table-cell office:value-type="float" office:value="0.00000733814958948642">
                <text:p>0.000007338149589486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  <table:table-cell office:value-type="float" office:value="10000">
                <text:p>10000</text:p>
              </table:table-cell>
              <table:table-cell office:value-type="float" office:value="0.00022297">
                <text:p>0.00022297</text:p>
              </table:table-cell>
              <table:table-cell office:value-type="float" office:value="10000">
                <text:p>10000</text:p>
              </table:table-cell>
              <table:table-cell office:value-type="float" office:value="0.000630912202177569">
                <text:p>0.000630912202177569</text:p>
              </table:table-cell>
              <table:table-cell office:value-type="float" office:value="10000">
                <text:p>10000</text:p>
              </table:table-cell>
              <table:table-cell office:value-type="float" office:value="0.0128099389490671">
                <text:p>0.0128099389490671</text:p>
              </table:table-cell>
              <table:table-cell office:value-type="float" office:value="10000">
                <text:p>10000</text:p>
              </table:table-cell>
              <table:table-cell office:value-type="float" office:value="0.000010654199286364">
                <text:p>0.0000106541992863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  <table:table-cell office:value-type="float" office:value="21544">
                <text:p>21544</text:p>
              </table:table-cell>
              <table:table-cell office:value-type="float" office:value="0.000312961">
                <text:p>0.000312961</text:p>
              </table:table-cell>
              <table:table-cell office:value-type="float" office:value="21544">
                <text:p>21544</text:p>
              </table:table-cell>
              <table:table-cell office:value-type="float" office:value="0.00142765049822629">
                <text:p>0.00142765049822629</text:p>
              </table:table-cell>
              <table:table-cell office:value-type="float" office:value="21544">
                <text:p>21544</text:p>
              </table:table-cell>
              <table:table-cell office:value-type="float" office:value="0.0128726768976776">
                <text:p>0.0128726768976776</text:p>
              </table:table-cell>
              <table:table-cell office:value-type="float" office:value="21544">
                <text:p>21544</text:p>
              </table:table-cell>
              <table:table-cell office:value-type="float" office:value="0.0000180489005288109">
                <text:p>0.00001804890052881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  <table:table-cell office:value-type="float" office:value="46415">
                <text:p>46415</text:p>
              </table:table-cell>
              <table:table-cell office:value-type="float" office:value="0.00054281">
                <text:p>0.00054281</text:p>
              </table:table-cell>
              <table:table-cell office:value-type="float" office:value="46415">
                <text:p>46415</text:p>
              </table:table-cell>
              <table:table-cell office:value-type="float" office:value="0.00312946039775852">
                <text:p>0.00312946039775852</text:p>
              </table:table-cell>
              <table:table-cell office:value-type="float" office:value="46415">
                <text:p>46415</text:p>
              </table:table-cell>
              <table:table-cell office:value-type="float" office:value="0.0139844020013697">
                <text:p>0.0139844020013697</text:p>
              </table:table-cell>
              <table:table-cell office:value-type="float" office:value="46415">
                <text:p>46415</text:p>
              </table:table-cell>
              <table:table-cell office:value-type="float" office:value="0.0000335532997269183">
                <text:p>0.00003355329972691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  <table:table-cell office:value-type="float" office:value="100000">
                <text:p>100000</text:p>
              </table:table-cell>
              <table:table-cell office:value-type="float" office:value="0.000829371">
                <text:p>0.000829371</text:p>
              </table:table-cell>
              <table:table-cell office:value-type="float" office:value="100000">
                <text:p>100000</text:p>
              </table:table-cell>
              <table:table-cell office:value-type="float" office:value="0.00678495694883168">
                <text:p>0.00678495694883168</text:p>
              </table:table-cell>
              <table:table-cell office:value-type="float" office:value="100000">
                <text:p>100000</text:p>
              </table:table-cell>
              <table:table-cell office:value-type="float" office:value="0.0163617915997747">
                <text:p>0.0163617915997747</text:p>
              </table:table-cell>
              <table:table-cell office:value-type="float" office:value="100000">
                <text:p>100000</text:p>
              </table:table-cell>
              <table:table-cell office:value-type="float" office:value="0.0000700111006153747">
                <text:p>0.00007001110061537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  <table:table-cell office:value-type="float" office:value="215443">
                <text:p>215443</text:p>
              </table:table-cell>
              <table:table-cell office:value-type="float" office:value="0.00121528">
                <text:p>0.00121528</text:p>
              </table:table-cell>
              <table:table-cell office:value-type="float" office:value="215443">
                <text:p>215443</text:p>
              </table:table-cell>
              <table:table-cell office:value-type="float" office:value="0.0148725623002974">
                <text:p>0.0148725623002974</text:p>
              </table:table-cell>
              <table:table-cell office:value-type="float" office:value="215443">
                <text:p>215443</text:p>
              </table:table-cell>
              <table:table-cell office:value-type="float" office:value="0.0205290216516005">
                <text:p>0.0205290216516005</text:p>
              </table:table-cell>
              <table:table-cell office:value-type="float" office:value="215443">
                <text:p>215443</text:p>
              </table:table-cell>
              <table:table-cell office:value-type="float" office:value="0.000412230798974633">
                <text:p>0.0004122307989746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  <table:table-cell office:value-type="float" office:value="464158">
                <text:p>464158</text:p>
              </table:table-cell>
              <table:table-cell office:value-type="float" office:value="0.00233334">
                <text:p>0.00233334</text:p>
              </table:table-cell>
              <table:table-cell office:value-type="float" office:value="464158">
                <text:p>464158</text:p>
              </table:table-cell>
              <table:table-cell office:value-type="float" office:value="0.0323765125998761">
                <text:p>0.0323765125998761</text:p>
              </table:table-cell>
              <table:table-cell office:value-type="float" office:value="464158">
                <text:p>464158</text:p>
              </table:table-cell>
              <table:table-cell office:value-type="float" office:value="0.0303476046014111">
                <text:p>0.0303476046014111</text:p>
              </table:table-cell>
              <table:table-cell office:value-type="float" office:value="464158">
                <text:p>464158</text:p>
              </table:table-cell>
              <table:table-cell office:value-type="float" office:value="0.00131084409949835">
                <text:p>0.001310844099498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  <table:table-cell office:value-type="float" office:value="1000000">
                <text:p>1000000</text:p>
              </table:table-cell>
              <table:table-cell office:value-type="float" office:value="0.00462597">
                <text:p>0.00462597</text:p>
              </table:table-cell>
              <table:table-cell office:value-type="float" office:value="1000000">
                <text:p>1000000</text:p>
              </table:table-cell>
              <table:table-cell office:value-type="float" office:value="0.0700073488522321">
                <text:p>0.0700073488522321</text:p>
              </table:table-cell>
              <table:table-cell office:value-type="float" office:value="1000000">
                <text:p>1000000</text:p>
              </table:table-cell>
              <table:table-cell office:value-type="float" office:value="0.0435535164986504">
                <text:p>0.0435535164986504</text:p>
              </table:table-cell>
              <table:table-cell office:value-type="float" office:value="1000000">
                <text:p>1000000</text:p>
              </table:table-cell>
              <table:table-cell office:value-type="float" office:value="0.00272907920007128">
                <text:p>0.002729079200071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  <table:table-cell office:value-type="float" office:value="2154434">
                <text:p>2154434</text:p>
              </table:table-cell>
              <table:table-cell office:value-type="float" office:value="0.0128392">
                <text:p>0.0128392</text:p>
              </table:table-cell>
              <table:table-cell office:value-type="float" office:value="2154434">
                <text:p>2154434</text:p>
              </table:table-cell>
              <table:table-cell office:value-type="float" office:value="0.150894195298315">
                <text:p>0.150894195298315</text:p>
              </table:table-cell>
              <table:table-cell office:value-type="float" office:value="2154434">
                <text:p>2154434</text:p>
              </table:table-cell>
              <table:table-cell office:value-type="float" office:value="0.0719884804508183">
                <text:p>0.0719884804508183</text:p>
              </table:table-cell>
              <table:table-cell office:value-type="float" office:value="2154434">
                <text:p>2154434</text:p>
              </table:table-cell>
              <table:table-cell office:value-type="float" office:value="0.00924622000020463">
                <text:p>0.009246220000204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  <table:table-cell office:value-type="float" office:value="4641588">
                <text:p>4641588</text:p>
              </table:table-cell>
              <table:table-cell office:value-type="float" office:value="0.0223317">
                <text:p>0.0223317</text:p>
              </table:table-cell>
              <table:table-cell office:value-type="float" office:value="4641588">
                <text:p>4641588</text:p>
              </table:table-cell>
              <table:table-cell office:value-type="float" office:value="0.330208142549964">
                <text:p>0.330208142549964</text:p>
              </table:table-cell>
              <table:table-cell office:value-type="float" office:value="4641588">
                <text:p>4641588</text:p>
              </table:table-cell>
              <table:table-cell office:value-type="float" office:value="0.146672393500921">
                <text:p>0.146672393500921</text:p>
              </table:table-cell>
              <table:table-cell office:value-type="float" office:value="4641588">
                <text:p>4641588</text:p>
              </table:table-cell>
              <table:table-cell office:value-type="float" office:value="0.0188985761487857">
                <text:p>0.01889857614878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  <table:table-cell office:value-type="float" office:value="10000000">
                <text:p>10000000</text:p>
              </table:table-cell>
              <table:table-cell office:value-type="float" office:value="0.0696362">
                <text:p>0.0696362</text:p>
              </table:table-cell>
              <table:table-cell office:value-type="float" office:value="10000000">
                <text:p>10000000</text:p>
              </table:table-cell>
              <table:table-cell office:value-type="float" office:value="0.726999063900439">
                <text:p>0.726999063900439</text:p>
              </table:table-cell>
              <table:table-cell office:value-type="float" office:value="10000000">
                <text:p>10000000</text:p>
              </table:table-cell>
              <table:table-cell office:value-type="float" office:value="0.280839925099281">
                <text:p>0.280839925099281</text:p>
              </table:table-cell>
              <table:table-cell office:value-type="float" office:value="10000000">
                <text:p>10000000</text:p>
              </table:table-cell>
              <table:table-cell office:value-type="float" office:value="0.0401075870991917">
                <text:p>0.04010758709919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  <table:table-cell office:value-type="float" office:value="21544346">
                <text:p>21544346</text:p>
              </table:table-cell>
              <table:table-cell office:value-type="float" office:value="0.132425">
                <text:p>0.132425</text:p>
              </table:table-cell>
              <table:table-cell office:value-type="float" office:value="21544346">
                <text:p>21544346</text:p>
              </table:table-cell>
              <table:table-cell office:value-type="float" office:value="1.56426328975067">
                <text:p>1.56426328975067</text:p>
              </table:table-cell>
              <table:table-cell office:value-type="float" office:value="21544346">
                <text:p>21544346</text:p>
              </table:table-cell>
              <table:table-cell office:value-type="float" office:value="0.565671875499538">
                <text:p>0.565671875499538</text:p>
              </table:table-cell>
              <table:table-cell office:value-type="float" office:value="21544346">
                <text:p>21544346</text:p>
              </table:table-cell>
              <table:table-cell office:value-type="float" office:value="0.0863895960501395">
                <text:p>0.08638959605013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  <table:table-cell office:value-type="float" office:value="46415888">
                <text:p>46415888</text:p>
              </table:table-cell>
              <table:table-cell office:value-type="float" office:value="0.268127">
                <text:p>0.268127</text:p>
              </table:table-cell>
              <table:table-cell office:value-type="float" office:value="46415888">
                <text:p>46415888</text:p>
              </table:table-cell>
              <table:table-cell office:value-type="float" office:value="3.46606630664901">
                <text:p>3.46606630664901</text:p>
              </table:table-cell>
              <table:table-cell office:value-type="float" office:value="46415888">
                <text:p>46415888</text:p>
              </table:table-cell>
              <table:table-cell office:value-type="float" office:value="1.19483127440035">
                <text:p>1.19483127440035</text:p>
              </table:table-cell>
              <table:table-cell office:value-type="float" office:value="46415888">
                <text:p>46415888</text:p>
              </table:table-cell>
              <table:table-cell office:value-type="float" office:value="0.182072223798605">
                <text:p>0.1820722237986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10065">
                <text:p>0.6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">
                <text:p>100000000</text:p>
              </table:table-cell>
              <table:table-cell office:value-type="float" office:value="2.51452138699824">
                <text:p>2.51452138699824</text:p>
              </table:table-cell>
              <table:table-cell office:value-type="float" office:value="100000000">
                <text:p>100000000</text:p>
              </table:table-cell>
              <table:table-cell office:value-type="float" office:value="0.396527788348612">
                <text:p>0.3965277883486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3faf46" draw:fill-color="#3faf4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a7074b" draw:fill-color="#a7074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0.001cm" svg:height="15.001cm" xlink:href=".." xlink:type="simple" chart:class="chart:scatter" chart:style-name="ch1">
        <chart:legend chart:legend-position="end" svg:x="26.249cm" svg:y="5.956cm" style:legend-expansion="high" chart:style-name="ch2"/>
        <chart:plot-area chart:style-name="ch3" table:cell-range-address="Hoja1.B1:Hoja1.C16 Hoja1.C42:Hoja1.C57 Hoja1.C90:Hoja1.C104 Hoja1.C317:Hoja1.C332 Hoja1.C389:Hoja1.C404 Hoja1.C431:Hoja1.C446" chart:data-source-has-labels="row" svg:x="1.611cm" svg:y="0.3cm" svg:width="24.038cm" svg:height="13.42cm">
          <chart:coordinate-region svg:x="2.894cm" svg:y="0.499cm" svg:width="21.814cm" svg:height="12.574cm"/>
          <chart:axis chart:dimension="x" chart:name="primary-x" chart:style-name="ch4">
            <chart:title svg:x="12.673cm" svg:y="14.02cm" chart:style-name="ch5">
              <text:p>Largo vector</text:p>
            </chart:title>
          </chart:axis>
          <chart:axis chart:dimension="y" chart:name="primary-y" chart:style-name="ch6">
            <chart:title svg:x="0.451cm" svg:y="7.808cm" chart:style-name="ch7">
              <text:p>Tiempo [s]</text:p>
            </chart:title>
            <chart:grid chart:style-name="ch8" chart:class="major"/>
          </chart:axis>
          <chart:series chart:style-name="ch9" chart:values-cell-range-address="Hoja1.C1:Hoja1.C16" loext:label-string="cpp_serial" chart:class="chart:scatter">
            <chart:domain table:cell-range-address="Hoja1.B1:Hoja1.B16"/>
            <chart:data-point chart:repeated="16"/>
          </chart:series>
          <chart:series chart:style-name="ch10" chart:values-cell-range-address="Hoja1.C42:Hoja1.C57" loext:label-string="cpp_paralelo" chart:class="chart:scatter">
            <chart:domain table:cell-range-address="Hoja1.B42:Hoja1.B57"/>
            <chart:data-point chart:repeated="16"/>
          </chart:series>
          <chart:series chart:style-name="ch11" chart:values-cell-range-address="Hoja1.C90:Hoja1.C104" loext:label-string="py_serial" chart:class="chart:scatter">
            <chart:domain table:cell-range-address="Hoja1.B90:Hoja1.B104"/>
            <chart:data-point chart:repeated="15"/>
          </chart:series>
          <chart:series chart:style-name="ch12" chart:values-cell-range-address="Hoja1.C317:Hoja1.C332" loext:label-string="py_raw_array" chart:class="chart:scatter">
            <chart:domain table:cell-range-address="Hoja1.B317:Hoja1.B332"/>
            <chart:data-point chart:repeated="16"/>
          </chart:series>
          <chart:series chart:style-name="ch13" chart:values-cell-range-address="Hoja1.C389:Hoja1.C404" loext:label-string="numpy_simple" chart:class="chart:scatter">
            <chart:domain table:cell-range-address="Hoja1.B389:Hoja1.B404"/>
            <chart:data-point chart:repeated="16"/>
          </chart:series>
          <chart:series chart:style-name="ch14" chart:values-cell-range-address="Hoja1.C431:Hoja1.C446" loext:label-string="numpy_paralelo" chart:class="chart:scatter">
            <chart:domain table:cell-range-address="Hoja1.B431:Hoja1.B446"/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pp_serial</text:p>
              </table:table-cell>
              <table:table-cell office:value-type="string">
                <text:p>Columna B</text:p>
              </table:table-cell>
              <table:table-cell office:value-type="string">
                <text:p>cpp_paralelo</text:p>
              </table:table-cell>
              <table:table-cell office:value-type="string">
                <text:p>Columna B</text:p>
              </table:table-cell>
              <table:table-cell office:value-type="string">
                <text:p>py_serial</text:p>
              </table:table-cell>
              <table:table-cell office:value-type="string">
                <text:p>Columna B</text:p>
              </table:table-cell>
              <table:table-cell office:value-type="string">
                <text:p>py_raw_array</text:p>
              </table:table-cell>
              <table:table-cell office:value-type="string">
                <text:p>Columna B</text:p>
              </table:table-cell>
              <table:table-cell office:value-type="string">
                <text:p>numpy_simple</text:p>
              </table:table-cell>
              <table:table-cell office:value-type="string">
                <text:p>Columna B</text:p>
              </table:table-cell>
              <table:table-cell office:value-type="string">
                <text:p>numpy_paralel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Hoja1.B1:Hoja1.B16</svg:desc>
                </draw:g>
              </table:table-cell>
              <table:table-cell office:value-type="float" office:value="0.000017181">
                <text:p>0.000017181</text:p>
                <draw:g>
                  <svg:desc>Hoja1.C1:Hoja1.C16</svg:desc>
                </draw:g>
              </table:table-cell>
              <table:table-cell office:value-type="float" office:value="1000">
                <text:p>1000</text:p>
                <draw:g>
                  <svg:desc>Hoja1.B42:Hoja1.B57</svg:desc>
                </draw:g>
              </table:table-cell>
              <table:table-cell office:value-type="float" office:value="0.000296269">
                <text:p>0.000296269</text:p>
                <draw:g>
                  <svg:desc>Hoja1.C42:Hoja1.C57</svg:desc>
                </draw:g>
              </table:table-cell>
              <table:table-cell office:value-type="float" office:value="1000">
                <text:p>1000</text:p>
                <draw:g>
                  <svg:desc>Hoja1.B90:Hoja1.B104</svg:desc>
                </draw:g>
              </table:table-cell>
              <table:table-cell office:value-type="float" office:value="0.0000582017004489899">
                <text:p>0.0000582017004489899</text:p>
                <draw:g>
                  <svg:desc>Hoja1.C90:Hoja1.C104</svg:desc>
                </draw:g>
              </table:table-cell>
              <table:table-cell office:value-type="float" office:value="1000">
                <text:p>1000</text:p>
                <draw:g>
                  <svg:desc>Hoja1.B317:Hoja1.B332</svg:desc>
                </draw:g>
              </table:table-cell>
              <table:table-cell office:value-type="float" office:value="0.0116903043992352">
                <text:p>0.0116903043992352</text:p>
                <draw:g>
                  <svg:desc>Hoja1.C317:Hoja1.C332</svg:desc>
                </draw:g>
              </table:table-cell>
              <table:table-cell office:value-type="float" office:value="1000">
                <text:p>1000</text:p>
                <draw:g>
                  <svg:desc>Hoja1.B389:Hoja1.B404</svg:desc>
                </draw:g>
              </table:table-cell>
              <table:table-cell office:value-type="float" office:value="0.00000510605168528855">
                <text:p>0.00000510605168528855</text:p>
                <draw:g>
                  <svg:desc>Hoja1.C389:Hoja1.C404</svg:desc>
                </draw:g>
              </table:table-cell>
              <table:table-cell office:value-type="float" office:value="1000">
                <text:p>1000</text:p>
                <draw:g>
                  <svg:desc>Hoja1.B431:Hoja1.B446</svg:desc>
                </draw:g>
              </table:table-cell>
              <table:table-cell office:value-type="float" office:value="0.110036383848637">
                <text:p>0.110036383848637</text:p>
                <draw:g>
                  <svg:desc>Hoja1.C431:Hoja1.C4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4">
                <text:p>2154</text:p>
              </table:table-cell>
              <table:table-cell office:value-type="float" office:value="0.000034851">
                <text:p>0.000034851</text:p>
              </table:table-cell>
              <table:table-cell office:value-type="float" office:value="2154">
                <text:p>2154</text:p>
              </table:table-cell>
              <table:table-cell office:value-type="float" office:value="0.000307443">
                <text:p>0.000307443</text:p>
              </table:table-cell>
              <table:table-cell office:value-type="float" office:value="2154">
                <text:p>2154</text:p>
              </table:table-cell>
              <table:table-cell office:value-type="float" office:value="0.000128869898617268">
                <text:p>0.000128869898617268</text:p>
              </table:table-cell>
              <table:table-cell office:value-type="float" office:value="2154">
                <text:p>2154</text:p>
              </table:table-cell>
              <table:table-cell office:value-type="float" office:value="0.0114448001491837">
                <text:p>0.0114448001491837</text:p>
              </table:table-cell>
              <table:table-cell office:value-type="float" office:value="2154">
                <text:p>2154</text:p>
              </table:table-cell>
              <table:table-cell office:value-type="float" office:value="0.00000578050094190985">
                <text:p>0.00000578050094190985</text:p>
              </table:table-cell>
              <table:table-cell office:value-type="float" office:value="2154">
                <text:p>2154</text:p>
              </table:table-cell>
              <table:table-cell office:value-type="float" office:value="0.108872969797812">
                <text:p>0.1088729697978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41">
                <text:p>4641</text:p>
              </table:table-cell>
              <table:table-cell office:value-type="float" office:value="0.000024724">
                <text:p>0.000024724</text:p>
              </table:table-cell>
              <table:table-cell office:value-type="float" office:value="4641">
                <text:p>4641</text:p>
              </table:table-cell>
              <table:table-cell office:value-type="float" office:value="0.000161335">
                <text:p>0.000161335</text:p>
              </table:table-cell>
              <table:table-cell office:value-type="float" office:value="4641">
                <text:p>4641</text:p>
              </table:table-cell>
              <table:table-cell office:value-type="float" office:value="0.000282543699722737">
                <text:p>0.000282543699722737</text:p>
              </table:table-cell>
              <table:table-cell office:value-type="float" office:value="4641">
                <text:p>4641</text:p>
              </table:table-cell>
              <table:table-cell office:value-type="float" office:value="0.0118536863505142">
                <text:p>0.0118536863505142</text:p>
              </table:table-cell>
              <table:table-cell office:value-type="float" office:value="4641">
                <text:p>4641</text:p>
              </table:table-cell>
              <table:table-cell office:value-type="float" office:value="0.00000733814958948642">
                <text:p>0.00000733814958948642</text:p>
              </table:table-cell>
              <table:table-cell office:value-type="float" office:value="4641">
                <text:p>4641</text:p>
              </table:table-cell>
              <table:table-cell office:value-type="float" office:value="0.109167844700278">
                <text:p>0.1091678447002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">
                <text:p>10000</text:p>
              </table:table-cell>
              <table:table-cell office:value-type="float" office:value="0.0000530445">
                <text:p>0.0000530445</text:p>
              </table:table-cell>
              <table:table-cell office:value-type="float" office:value="10000">
                <text:p>10000</text:p>
              </table:table-cell>
              <table:table-cell office:value-type="float" office:value="0.00022297">
                <text:p>0.00022297</text:p>
              </table:table-cell>
              <table:table-cell office:value-type="float" office:value="10000">
                <text:p>10000</text:p>
              </table:table-cell>
              <table:table-cell office:value-type="float" office:value="0.000630912202177569">
                <text:p>0.000630912202177569</text:p>
              </table:table-cell>
              <table:table-cell office:value-type="float" office:value="10000">
                <text:p>10000</text:p>
              </table:table-cell>
              <table:table-cell office:value-type="float" office:value="0.0128099389490671">
                <text:p>0.0128099389490671</text:p>
              </table:table-cell>
              <table:table-cell office:value-type="float" office:value="10000">
                <text:p>10000</text:p>
              </table:table-cell>
              <table:table-cell office:value-type="float" office:value="0.000010654199286364">
                <text:p>0.000010654199286364</text:p>
              </table:table-cell>
              <table:table-cell office:value-type="float" office:value="10000">
                <text:p>10000</text:p>
              </table:table-cell>
              <table:table-cell office:value-type="float" office:value="0.110750447600731">
                <text:p>0.1107504476007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44">
                <text:p>21544</text:p>
              </table:table-cell>
              <table:table-cell office:value-type="float" office:value="0.000138077">
                <text:p>0.000138077</text:p>
              </table:table-cell>
              <table:table-cell office:value-type="float" office:value="21544">
                <text:p>21544</text:p>
              </table:table-cell>
              <table:table-cell office:value-type="float" office:value="0.000312961">
                <text:p>0.000312961</text:p>
              </table:table-cell>
              <table:table-cell office:value-type="float" office:value="21544">
                <text:p>21544</text:p>
              </table:table-cell>
              <table:table-cell office:value-type="float" office:value="0.00142765049822629">
                <text:p>0.00142765049822629</text:p>
              </table:table-cell>
              <table:table-cell office:value-type="float" office:value="21544">
                <text:p>21544</text:p>
              </table:table-cell>
              <table:table-cell office:value-type="float" office:value="0.0128726768976776">
                <text:p>0.0128726768976776</text:p>
              </table:table-cell>
              <table:table-cell office:value-type="float" office:value="21544">
                <text:p>21544</text:p>
              </table:table-cell>
              <table:table-cell office:value-type="float" office:value="0.0000180489005288109">
                <text:p>0.0000180489005288109</text:p>
              </table:table-cell>
              <table:table-cell office:value-type="float" office:value="21544">
                <text:p>21544</text:p>
              </table:table-cell>
              <table:table-cell office:value-type="float" office:value="0.108931120298803">
                <text:p>0.1089311202988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415">
                <text:p>46415</text:p>
              </table:table-cell>
              <table:table-cell office:value-type="float" office:value="0.00028911">
                <text:p>0.00028911</text:p>
              </table:table-cell>
              <table:table-cell office:value-type="float" office:value="46415">
                <text:p>46415</text:p>
              </table:table-cell>
              <table:table-cell office:value-type="float" office:value="0.00054281">
                <text:p>0.00054281</text:p>
              </table:table-cell>
              <table:table-cell office:value-type="float" office:value="46415">
                <text:p>46415</text:p>
              </table:table-cell>
              <table:table-cell office:value-type="float" office:value="0.00312946039775852">
                <text:p>0.00312946039775852</text:p>
              </table:table-cell>
              <table:table-cell office:value-type="float" office:value="46415">
                <text:p>46415</text:p>
              </table:table-cell>
              <table:table-cell office:value-type="float" office:value="0.0139844020013697">
                <text:p>0.0139844020013697</text:p>
              </table:table-cell>
              <table:table-cell office:value-type="float" office:value="46415">
                <text:p>46415</text:p>
              </table:table-cell>
              <table:table-cell office:value-type="float" office:value="0.0000335532997269183">
                <text:p>0.0000335532997269183</text:p>
              </table:table-cell>
              <table:table-cell office:value-type="float" office:value="46415">
                <text:p>46415</text:p>
              </table:table-cell>
              <table:table-cell office:value-type="float" office:value="0.111359442697722">
                <text:p>0.1113594426977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0.000617856">
                <text:p>0.000617856</text:p>
              </table:table-cell>
              <table:table-cell office:value-type="float" office:value="100000">
                <text:p>100000</text:p>
              </table:table-cell>
              <table:table-cell office:value-type="float" office:value="0.000829371">
                <text:p>0.000829371</text:p>
              </table:table-cell>
              <table:table-cell office:value-type="float" office:value="100000">
                <text:p>100000</text:p>
              </table:table-cell>
              <table:table-cell office:value-type="float" office:value="0.00678495694883168">
                <text:p>0.00678495694883168</text:p>
              </table:table-cell>
              <table:table-cell office:value-type="float" office:value="100000">
                <text:p>100000</text:p>
              </table:table-cell>
              <table:table-cell office:value-type="float" office:value="0.0163617915997747">
                <text:p>0.0163617915997747</text:p>
              </table:table-cell>
              <table:table-cell office:value-type="float" office:value="100000">
                <text:p>100000</text:p>
              </table:table-cell>
              <table:table-cell office:value-type="float" office:value="0.0000700111006153747">
                <text:p>0.0000700111006153747</text:p>
              </table:table-cell>
              <table:table-cell office:value-type="float" office:value="100000">
                <text:p>100000</text:p>
              </table:table-cell>
              <table:table-cell office:value-type="float" office:value="0.111117842598469">
                <text:p>0.1111178425984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443">
                <text:p>215443</text:p>
              </table:table-cell>
              <table:table-cell office:value-type="float" office:value="0.00135294">
                <text:p>0.00135294</text:p>
              </table:table-cell>
              <table:table-cell office:value-type="float" office:value="215443">
                <text:p>215443</text:p>
              </table:table-cell>
              <table:table-cell office:value-type="float" office:value="0.00121528">
                <text:p>0.00121528</text:p>
              </table:table-cell>
              <table:table-cell office:value-type="float" office:value="215443">
                <text:p>215443</text:p>
              </table:table-cell>
              <table:table-cell office:value-type="float" office:value="0.0148725623002974">
                <text:p>0.0148725623002974</text:p>
              </table:table-cell>
              <table:table-cell office:value-type="float" office:value="215443">
                <text:p>215443</text:p>
              </table:table-cell>
              <table:table-cell office:value-type="float" office:value="0.0205290216516005">
                <text:p>0.0205290216516005</text:p>
              </table:table-cell>
              <table:table-cell office:value-type="float" office:value="215443">
                <text:p>215443</text:p>
              </table:table-cell>
              <table:table-cell office:value-type="float" office:value="0.000412230798974633">
                <text:p>0.000412230798974633</text:p>
              </table:table-cell>
              <table:table-cell office:value-type="float" office:value="215443">
                <text:p>215443</text:p>
              </table:table-cell>
              <table:table-cell office:value-type="float" office:value="0.112224327097647">
                <text:p>0.1122243270976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4158">
                <text:p>464158</text:p>
              </table:table-cell>
              <table:table-cell office:value-type="float" office:value="0.00283341">
                <text:p>0.00283341</text:p>
              </table:table-cell>
              <table:table-cell office:value-type="float" office:value="464158">
                <text:p>464158</text:p>
              </table:table-cell>
              <table:table-cell office:value-type="float" office:value="0.00233334">
                <text:p>0.00233334</text:p>
              </table:table-cell>
              <table:table-cell office:value-type="float" office:value="464158">
                <text:p>464158</text:p>
              </table:table-cell>
              <table:table-cell office:value-type="float" office:value="0.0323765125998761">
                <text:p>0.0323765125998761</text:p>
              </table:table-cell>
              <table:table-cell office:value-type="float" office:value="464158">
                <text:p>464158</text:p>
              </table:table-cell>
              <table:table-cell office:value-type="float" office:value="0.0303476046014111">
                <text:p>0.0303476046014111</text:p>
              </table:table-cell>
              <table:table-cell office:value-type="float" office:value="464158">
                <text:p>464158</text:p>
              </table:table-cell>
              <table:table-cell office:value-type="float" office:value="0.00131084409949835">
                <text:p>0.00131084409949835</text:p>
              </table:table-cell>
              <table:table-cell office:value-type="float" office:value="464158">
                <text:p>464158</text:p>
              </table:table-cell>
              <table:table-cell office:value-type="float" office:value="0.113401050248649">
                <text:p>0.1134010502486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00">
                <text:p>1000000</text:p>
              </table:table-cell>
              <table:table-cell office:value-type="float" office:value="0.00648691">
                <text:p>0.00648691</text:p>
              </table:table-cell>
              <table:table-cell office:value-type="float" office:value="1000000">
                <text:p>1000000</text:p>
              </table:table-cell>
              <table:table-cell office:value-type="float" office:value="0.00462597">
                <text:p>0.00462597</text:p>
              </table:table-cell>
              <table:table-cell office:value-type="float" office:value="1000000">
                <text:p>1000000</text:p>
              </table:table-cell>
              <table:table-cell office:value-type="float" office:value="0.0700073488522321">
                <text:p>0.0700073488522321</text:p>
              </table:table-cell>
              <table:table-cell office:value-type="float" office:value="1000000">
                <text:p>1000000</text:p>
              </table:table-cell>
              <table:table-cell office:value-type="float" office:value="0.0435535164986504">
                <text:p>0.0435535164986504</text:p>
              </table:table-cell>
              <table:table-cell office:value-type="float" office:value="1000000">
                <text:p>1000000</text:p>
              </table:table-cell>
              <table:table-cell office:value-type="float" office:value="0.00272907920007128">
                <text:p>0.00272907920007128</text:p>
              </table:table-cell>
              <table:table-cell office:value-type="float" office:value="1000000">
                <text:p>1000000</text:p>
              </table:table-cell>
              <table:table-cell office:value-type="float" office:value="0.11539372309926">
                <text:p>0.115393723099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4434">
                <text:p>2154434</text:p>
              </table:table-cell>
              <table:table-cell office:value-type="float" office:value="0.0145707">
                <text:p>0.0145707</text:p>
              </table:table-cell>
              <table:table-cell office:value-type="float" office:value="2154434">
                <text:p>2154434</text:p>
              </table:table-cell>
              <table:table-cell office:value-type="float" office:value="0.0128392">
                <text:p>0.0128392</text:p>
              </table:table-cell>
              <table:table-cell office:value-type="float" office:value="2154434">
                <text:p>2154434</text:p>
              </table:table-cell>
              <table:table-cell office:value-type="float" office:value="0.150894195298315">
                <text:p>0.150894195298315</text:p>
              </table:table-cell>
              <table:table-cell office:value-type="float" office:value="2154434">
                <text:p>2154434</text:p>
              </table:table-cell>
              <table:table-cell office:value-type="float" office:value="0.0719884804508183">
                <text:p>0.0719884804508183</text:p>
              </table:table-cell>
              <table:table-cell office:value-type="float" office:value="2154434">
                <text:p>2154434</text:p>
              </table:table-cell>
              <table:table-cell office:value-type="float" office:value="0.00924622000020463">
                <text:p>0.00924622000020463</text:p>
              </table:table-cell>
              <table:table-cell office:value-type="float" office:value="2154434">
                <text:p>2154434</text:p>
              </table:table-cell>
              <table:table-cell office:value-type="float" office:value="0.123383679849212">
                <text:p>0.1233836798492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41588">
                <text:p>4641588</text:p>
              </table:table-cell>
              <table:table-cell office:value-type="float" office:value="0.0301911">
                <text:p>0.0301911</text:p>
              </table:table-cell>
              <table:table-cell office:value-type="float" office:value="4641588">
                <text:p>4641588</text:p>
              </table:table-cell>
              <table:table-cell office:value-type="float" office:value="0.0223317">
                <text:p>0.0223317</text:p>
              </table:table-cell>
              <table:table-cell office:value-type="float" office:value="4641588">
                <text:p>4641588</text:p>
              </table:table-cell>
              <table:table-cell office:value-type="float" office:value="0.330208142549964">
                <text:p>0.330208142549964</text:p>
              </table:table-cell>
              <table:table-cell office:value-type="float" office:value="4641588">
                <text:p>4641588</text:p>
              </table:table-cell>
              <table:table-cell office:value-type="float" office:value="0.146672393500921">
                <text:p>0.146672393500921</text:p>
              </table:table-cell>
              <table:table-cell office:value-type="float" office:value="4641588">
                <text:p>4641588</text:p>
              </table:table-cell>
              <table:table-cell office:value-type="float" office:value="0.0188985761487857">
                <text:p>0.0188985761487857</text:p>
              </table:table-cell>
              <table:table-cell office:value-type="float" office:value="4641588">
                <text:p>4641588</text:p>
              </table:table-cell>
              <table:table-cell office:value-type="float" office:value="0.137357091350714">
                <text:p>0.1373570913507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000">
                <text:p>10000000</text:p>
              </table:table-cell>
              <table:table-cell office:value-type="float" office:value="0.0890174">
                <text:p>0.0890174</text:p>
              </table:table-cell>
              <table:table-cell office:value-type="float" office:value="10000000">
                <text:p>10000000</text:p>
              </table:table-cell>
              <table:table-cell office:value-type="float" office:value="0.0696362">
                <text:p>0.0696362</text:p>
              </table:table-cell>
              <table:table-cell office:value-type="float" office:value="10000000">
                <text:p>10000000</text:p>
              </table:table-cell>
              <table:table-cell office:value-type="float" office:value="0.726999063900439">
                <text:p>0.726999063900439</text:p>
              </table:table-cell>
              <table:table-cell office:value-type="float" office:value="10000000">
                <text:p>10000000</text:p>
              </table:table-cell>
              <table:table-cell office:value-type="float" office:value="0.280839925099281">
                <text:p>0.280839925099281</text:p>
              </table:table-cell>
              <table:table-cell office:value-type="float" office:value="10000000">
                <text:p>10000000</text:p>
              </table:table-cell>
              <table:table-cell office:value-type="float" office:value="0.0401075870991917">
                <text:p>0.0401075870991917</text:p>
              </table:table-cell>
              <table:table-cell office:value-type="float" office:value="10000000">
                <text:p>10000000</text:p>
              </table:table-cell>
              <table:table-cell office:value-type="float" office:value="0.160890284451307">
                <text:p>0.1608902844513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544346">
                <text:p>21544346</text:p>
              </table:table-cell>
              <table:table-cell office:value-type="float" office:value="0.188795">
                <text:p>0.188795</text:p>
              </table:table-cell>
              <table:table-cell office:value-type="float" office:value="21544346">
                <text:p>21544346</text:p>
              </table:table-cell>
              <table:table-cell office:value-type="float" office:value="0.132425">
                <text:p>0.132425</text:p>
              </table:table-cell>
              <table:table-cell office:value-type="float" office:value="21544346">
                <text:p>21544346</text:p>
              </table:table-cell>
              <table:table-cell office:value-type="float" office:value="1.56426328975067">
                <text:p>1.56426328975067</text:p>
              </table:table-cell>
              <table:table-cell office:value-type="float" office:value="21544346">
                <text:p>21544346</text:p>
              </table:table-cell>
              <table:table-cell office:value-type="float" office:value="0.565671875499538">
                <text:p>0.565671875499538</text:p>
              </table:table-cell>
              <table:table-cell office:value-type="float" office:value="21544346">
                <text:p>21544346</text:p>
              </table:table-cell>
              <table:table-cell office:value-type="float" office:value="0.0863895960501395">
                <text:p>0.0863895960501395</text:p>
              </table:table-cell>
              <table:table-cell office:value-type="float" office:value="21544346">
                <text:p>21544346</text:p>
              </table:table-cell>
              <table:table-cell office:value-type="float" office:value="0.213628048647661">
                <text:p>0.2136280486476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15888">
                <text:p>46415888</text:p>
              </table:table-cell>
              <table:table-cell office:value-type="float" office:value="0.391968">
                <text:p>0.391968</text:p>
              </table:table-cell>
              <table:table-cell office:value-type="float" office:value="46415888">
                <text:p>46415888</text:p>
              </table:table-cell>
              <table:table-cell office:value-type="float" office:value="0.268127">
                <text:p>0.268127</text:p>
              </table:table-cell>
              <table:table-cell office:value-type="float" office:value="46415888">
                <text:p>46415888</text:p>
              </table:table-cell>
              <table:table-cell office:value-type="float" office:value="3.46606630664901">
                <text:p>3.46606630664901</text:p>
              </table:table-cell>
              <table:table-cell office:value-type="float" office:value="46415888">
                <text:p>46415888</text:p>
              </table:table-cell>
              <table:table-cell office:value-type="float" office:value="1.19483127440035">
                <text:p>1.19483127440035</text:p>
              </table:table-cell>
              <table:table-cell office:value-type="float" office:value="46415888">
                <text:p>46415888</text:p>
              </table:table-cell>
              <table:table-cell office:value-type="float" office:value="0.182072223798605">
                <text:p>0.182072223798605</text:p>
              </table:table-cell>
              <table:table-cell office:value-type="float" office:value="46415888">
                <text:p>46415888</text:p>
              </table:table-cell>
              <table:table-cell office:value-type="float" office:value="0.346161811851198">
                <text:p>0.3461618118511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0000">
                <text:p>100000000</text:p>
              </table:table-cell>
              <table:table-cell office:value-type="float" office:value="0.88301">
                <text:p>0.88301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10065">
                <text:p>0.6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000">
                <text:p>100000000</text:p>
              </table:table-cell>
              <table:table-cell office:value-type="float" office:value="2.51452138699824">
                <text:p>2.51452138699824</text:p>
              </table:table-cell>
              <table:table-cell office:value-type="float" office:value="100000000">
                <text:p>100000000</text:p>
              </table:table-cell>
              <table:table-cell office:value-type="float" office:value="0.396527788348612">
                <text:p>0.396527788348612</text:p>
              </table:table-cell>
              <table:table-cell office:value-type="float" office:value="100000000">
                <text:p>100000000</text:p>
              </table:table-cell>
              <table:table-cell office:value-type="float" office:value="0.605876066201017">
                <text:p>0.6058760662010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